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exploitatie kindercentrum: Achter de Hoven 18 in Zelhem, intrekken exploitatie BSO Jan Ligthar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Bronckhorst een besluit genomen op de aanvraag voor het intrekken exploitatie van een kindercentrum. De aanvraag is geregistreerd onder kenmerk 18763437. De aanvraag gaat over intrekking exploitatie en uitschrijving uit het Landelijk Register Kinderopvang van BSO Jan Ligthart, Achter de Hoven 18 in Zelhem.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1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3 446908</meta:user-defined>
    <meta:user-defined meta:name="DC.title">intrekken exploitatie kindercentrum: Achter de Hoven 18 in Zelhem, intrekken exploitatie BSO Jan Ligthart</meta:user-defined>
    <meta:user-defined meta:name="OVERHEID.PostcodeHuisnummer/OVERHEIDop.postcodeHuisnummer">7021AE 6</meta:user-defined>
    <meta:user-defined meta:name="OVERHEIDop.straatnaam">Hummeloseweg</meta:user-defined>
    <meta:user-defined meta:name="OVERHEIDop.woonplaats">Zelhem</meta:user-defined>
    <meta:user-defined meta:name="DCTERMS.W3CDTF/DCTERMS.available">2019-12-20</meta:user-defined>
    <meta:user-defined meta:name="OVERHEIDop.externeBijlage">publiceerbare aanvraag|exb-2019-61585</meta:user-defined>
    <meta:user-defined meta:name="OVERHEIDop.externeBijlage">publiceerbare vergunning|exb-2019-61586</meta:user-defined>
    <meta:user-defined meta:name="DCTERMS.W3CDTF/OVERHEIDop.jaargang">2019</meta:user-defined>
    <meta:user-defined meta:name="OVERHEIDop.publicationIssue">311182</meta:user-defined>
    <meta:user-defined meta:name="OVERHEIDop.GmbID/DC.identifier">gmb-2019-311182</meta:user-defined>
    <meta:user-defined meta:name="OVERHEIDop.versieInformatie"/>
  </office:meta>
</office:document-meta>
</file>