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elissant, Nolleweg 3: realiseren van een dagbestedingsruimte, ontvangstdatum: 12/12/2019, referentienummer: Z/19/163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117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4388 421132</meta:user-defined>
    <meta:user-defined meta:name="DC.title">Ontvangen aanvraag omgevingsvergunning (activiteit bouwen) - Melissant, Nolleweg 3: realiseren van een dagbestedingsruimte, ontvangstdatum: 12/12/2019, referentienummer: Z/19/163658</meta:user-defined>
    <meta:user-defined meta:name="OVERHEID.PostcodeHuisnummer/OVERHEIDop.postcodeHuisnummer">3248LE 3</meta:user-defined>
    <meta:user-defined meta:name="OVERHEIDop.straatnaam">Nolleweg</meta:user-defined>
    <meta:user-defined meta:name="OVERHEIDop.woonplaats">Melissan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1178</meta:user-defined>
    <meta:user-defined meta:name="OVERHEIDop.GmbID/DC.identifier">gmb-2019-311178</meta:user-defined>
    <meta:user-defined meta:name="OVERHEIDop.versieInformatie"/>
  </office:meta>
</office:document-meta>
</file>