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sportstimulering (Subsidieregeling sportstimulering gemeente Zutphen 2019)</text:p>
      <text:section text:name="regeling_id1-3-2" text:style-name="regeling">
        <text:section text:name="aanhef_id1-3-2-1" text:style-name="aanhef">
          <text:section text:name="preambule_id1-3-2-1-1" text:style-name="preambule">
            <text:p text:style-name="al"/>
            <text:p text:style-name="al">Ons kenmerk: 155054</text:p>
            <text:p text:style-name="al"/>
            <text:p text:style-name="al">Het college van burgemeester en wethouders van de gemeente Zutphen,</text:p>
            <text:p text:style-name="al"/>
            <text:p text:style-name="al">gelet op artikel(en) 3, tweede lid, 5 en 7, vierde lid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sportstimulering (Subsidieregeling sportstimulering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9;</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text:p>
              </text:list-item>
              <text:list-item text:style-override="id1-3-2-2-1-3-4">
                <text:number>d.</text:number>
                <text:p text:style-name="al">gemeente: de gemeente Zutphen.</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 subsidiecriteria</text:p>
            <text:p text:style-name="al">Subsidie op grond van deze regeling wordt uitsluitend verstrekt voor incidentele activiteiten die</text:p>
            <text:list text:style-name="id1-3-2-2-2-3">
              <text:list-item text:style-override="id1-3-2-2-2-3-1">
                <text:number>a.</text:number>
                <text:p text:style-name="al">het deelnemen aan sport óf van bewegen en sport in de meeste brede zin van het woord bevorderen, en </text:p>
              </text:list-item>
              <text:list-item text:style-override="id1-3-2-2-2-3-2">
                <text:number>b.</text:number>
                <text:p text:style-name="al">bijdragen aan een sportief en levendig sportklimaat in de gemeente. </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De aanvrager moet een natuurlijke of rechtspersoon zijn.</text:p>
              </text:list-item>
              <text:list-item text:style-override="id1-3-2-2-3-2-2">
                <text:number>2.</text:number>
                <text:p text:style-name="al">Subsidie op grond van deze regeling wordt uitsluitend verstrekt aan niet op winst gerichte (sport)organisaties, scholen en maatschappelijke instellingen voor de activiteiten, zoals omschreven in artikel 2, en voor zover deze activiteiten voor de inwoners van de gemeente worden uitgevoerd.</text:p>
              </text:list-item>
              <text:list-item text:style-override="id1-3-2-2-3-2-3">
                <text:number>3.</text:number>
                <text:p text:style-name="al">Voor subsidie komen in aanmerking die incidentele activiteiten die:</text:p>
                <text:list text:style-name="id1-3-2-2-3-2-3-3">
                  <text:list-item text:style-override="id1-3-2-2-3-2-3-3-1">
                    <text:number>a.</text:number>
                    <text:p text:style-name="al">het deelnemen aan sport of het sport- en bewegingsaanbod vergroten;</text:p>
                  </text:list-item>
                  <text:list-item text:style-override="id1-3-2-2-3-2-3-3-2">
                    <text:number>b.</text:number>
                    <text:p text:style-name="al">een specifiek sport- en/ of bewegingsaanbod voor inwoners met een lichamelijke, verstandelijke of zintuiglijke beperking, lage inkomens en voor de LHBTI+ groep creëren (‘inclusief sporten’);</text:p>
                  </text:list-item>
                  <text:list-item text:style-override="id1-3-2-2-3-2-3-3-3">
                    <text:number>c.</text:number>
                    <text:p text:style-name="al">betrokkenheid bij bestuurlijke activiteiten door vrijwilligers op het gebied van sport en bewegen stimuleren;</text:p>
                  </text:list-item>
                  <text:list-item text:style-override="id1-3-2-2-3-2-3-3-4">
                    <text:number>d.</text:number>
                    <text:p text:style-name="al">deskundigheid van vrijwilligers voor het sporttechnisch kader bevorderen;</text:p>
                  </text:list-item>
                  <text:list-item text:style-override="id1-3-2-2-3-2-3-3-5">
                    <text:number>e.</text:number>
                    <text:p text:style-name="al">de samenwerking tussen sportverenigingen onderling en/ of met andere organisaties bevorderen;</text:p>
                  </text:list-item>
                  <text:list-item text:style-override="id1-3-2-2-3-2-3-3-6">
                    <text:number>f.</text:number>
                    <text:p text:style-name="al">het sport- en bewegingsklimaat door het organiseren van sportevenementen verbeteren;</text:p>
                  </text:list-item>
                  <text:list-item text:style-override="id1-3-2-2-3-2-3-3-7">
                    <text:number>g.</text:number>
                    <text:p text:style-name="al">de gemeente op het gebied van sport en beweging promot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1.</text:number>
                <text:p text:style-name="al">Subsidiabele kosten zijn:</text:p>
                <text:list text:style-name="id1-3-2-2-4-2-1-3">
                  <text:list-item text:style-override="id1-3-2-2-4-2-1-3-1">
                    <text:number>a.</text:number>
                    <text:p text:style-name="al">die kosten die naar het oordeel van het college noodzakelijk zijn voor het organiseren van de incidentele activiteiten, en </text:p>
                  </text:list-item>
                  <text:list-item text:style-override="id1-3-2-2-4-2-1-3-2">
                    <text:number>b.</text:number>
                    <text:p text:style-name="al">die kosten die overblijven na aftrek van één of meer bijdragen van derde(n).</text:p>
                  </text:list-item>
                </text:list>
              </text:list-item>
              <text:list-item text:style-override="id1-3-2-2-4-2-2">
                <text:number>2.</text:number>
                <text:p text:style-name="al">De subsidie bedraagt maximaal € 5.000,-, met dien verstande dat de subsidie eenmalig maximaal € 10.000,- kan bedragen als voldaan wordt aan minimaal vijf van de zeven in artikel 3, derde lid omschreven criteria.</text:p>
              </text:list-item>
            </text:list>
            <text:p text:style-name="al"/>
          </text:section>
          <text:section text:name="artikel_id1-3-2-2-5" text:style-name="artikel">
            <text:p text:style-name="artikel_kop_titel"><text:span text:style-name="artikel_kop_label">Artikel</text:span> <text:span text:style-name="artikel_kop_nr">5</text:span> Aanvraag om subsidie </text:p>
            <text:list text:style-name="id1-3-2-2-5-2">
              <text:list-item text:style-override="id1-3-2-2-5-2-1">
                <text:number>1.</text:number>
                <text:p text:style-name="al">Een aanvraag om subsidie moet vóór 1 oktober van enig jaar worden ingediend. Uitsluitend compleet ingediende aanvragen worden in behandeling genomen.</text:p>
              </text:list-item>
              <text:list-item text:style-override="id1-3-2-2-5-2-2">
                <text:number>2.</text:number>
                <text:p text:style-name="al">Een aanvraag om subsidie moet met een daartoe door het college vastgesteld aanvraagformulier worden ingediend.</text:p>
              </text:list-item>
              <text:list-item text:style-override="id1-3-2-2-5-2-3">
                <text:number>3.</text:number>
                <text:p text:style-name="al">Het college kan een andere termijn stellen voor het indienen van de aanvraag.</text:p>
              </text:list-item>
              <text:list-item text:style-override="id1-3-2-2-5-2-4">
                <text:number>4.</text:number>
                <text:p text:style-name="al">Het college kan in individuele gevallen ontheffing verlenen voor het tijdstip van het indienen van de aanvraag. </text:p>
              </text:list-item>
            </text:list>
            <text:p text:style-name="al"/>
          </text:section>
          <text:section text:name="artikel_id1-3-2-2-6" text:style-name="artikel">
            <text:p text:style-name="artikel_kop_titel"><text:span text:style-name="artikel_kop_label">Artikel</text:span> <text:span text:style-name="artikel_kop_nr">6</text:span> Afhandeling aanvragen, subsidieplafond, beslistermijn</text:p>
            <text:list text:style-name="id1-3-2-2-6-2">
              <text:list-item text:style-override="id1-3-2-2-6-2-1">
                <text:number>1.</text:number>
                <text:p text:style-name="al">Aanvragen worden behandeld op volgorde van binnenkomst. Als datum van ontvangst van de aanvraag geldt de datum waarop de aanvraag compleet is ingediend.</text:p>
              </text:list-item>
              <text:list-item text:style-override="id1-3-2-2-6-2-2">
                <text:number>2.</text:number>
                <text:p text:style-name="al">Als de aanvrager op grond van artikel 4:5 Awb de gelegenheid heeft gehad de aanvraag om subsidie aan te vullen, geldt als datum van ontvangst de datum waarop de aanvulling op de aanvraag om subsidie is ontvangen.</text:p>
              </text:list-item>
              <text:list-item text:style-override="id1-3-2-2-6-2-3">
                <text:number>3.</text:number>
                <text:p text:style-name="al">Het college stelt jaarlijks een subsidieplafond vast. Bij de verdeling van het beschikbare bedrag zijn de in artikel 3, derde lid vermelde criteria leidend, in die zin dat hoe meer een aanvraag om subsidie cumulatief voldoet aan de gestelde criteria hoe eerder de activiteiten voor subsidiëring in aanmerking komen; de in artikel 3, derde lid vermelde criteria zijn daarbij in rangorde aflopend.</text:p>
              </text:list-item>
              <text:list-item text:style-override="id1-3-2-2-6-2-4">
                <text:number>4.</text:number>
                <text:p text:style-name="al">Het college beslist uiterlijk 31 december van enig jaar op de aanvraag om subsidie.</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wb en de artikelen 10 en 11 van de Algemene subsidieverordening weigert het college de subsidie in ieder geval, als:</text:p>
            <text:list text:style-name="id1-3-2-2-7-3">
              <text:list-item text:style-override="id1-3-2-2-7-3-1">
                <text:number>a.</text:number>
                <text:p text:style-name="al">met de activiteiten waarvoor subsidie is gevraagd, is begonnen voordat de aanvraag is ingediend;</text:p>
              </text:list-item>
              <text:list-item text:style-override="id1-3-2-2-7-3-2">
                <text:number>b.</text:number>
                <text:p text:style-name="al">aan de subsidieaanvrager eerder voor een in hoofdzaak gelijke activiteit subsidie op grond van deze regeling is verstrekt, evenwel met inachtneming van het bepaalde in artikel 8.</text:p>
              </text:list-item>
            </text:list>
            <text:p text:style-name="al"/>
          </text:section>
          <text:section text:name="artikel_id1-3-2-2-8" text:style-name="artikel">
            <text:p text:style-name="artikel_kop_titel"><text:span text:style-name="artikel_kop_label">Artikel</text:span> <text:span text:style-name="artikel_kop_nr">8</text:span> Afbouw eenmalige maximale subsidie</text:p>
            <text:p text:style-name="al">Als aan een subsidieontvanger eenmalig een subsidie van maximaal € 10.000,- is verstrekt, wordt bij een nieuwe subsidieaanvraag voor een in hoofdzaak gelijke activiteit de subsidie in 3 jaren afgebouwd met een bedrag van € 3.500,- per jaar.</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gelet op het belang van het subsidiëren van het deelnemen aan sport óf het bewegen en sport in de meeste brede zin van het woord bevorderen én die bijdragen aan een sportief en levendig sportklimaat in de gemeente,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Subsidieregeling Sportstimulering, zoals vastgesteld bij besluit van 4 december 2012,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0.</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Als op grond van de Subsidieregeling Sportstimulering aan een subsidieaanvrager meer dan € 5.000,- aan subsidie is verstrekt in de jaren 2018 en 2019 en de subsidieaanvrager op grond van deze regeling een subsidieaanvraag voor een in hoofdzaak gelijke activiteit indient, verstrekt het college slechts subsidie onder de voorwaarde dat de subsidie in 3 jaren wordt afgebouwd met een bedrag van € 3.500,- per jaar.</text:p>
              </text:list-item>
              <text:list-item text:style-override="id1-3-2-2-12-2-2">
                <text:number>2.</text:number>
                <text:p text:style-name="al">Een aanvraag die vóór 1 januari 2020 is ingediend en waarop nog niet is beslist, wordt afgehandeld op grond van deze regeling.</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sportstimulering gemeente Zutph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Het is nodig om een nieuwe subsidieregeling in het kader van het stimuleren van sport en beweging vast te stellen. Aanleiding hiervoor was de onduidelijkheid die er heerste bij de subsidieontvangers hoe vaak er achter elkaar subsidie kon worden verkregen voor dezelfde activiteit. Verder kwam de datum van 1 april van het lopende jaar voor het indienen van een aanvraag om subsidie niet goed uit. Voor activiteiten in de periode januari tot en met maart was het praktijk dat er geen subsidie werd verstrekt. </text:p>
          <text:p text:style-name="al">Er is nu ook duidelijker welke criteria voorrang hebben bij subsidieverstrekking. Tot slot zijn de weigeringsgronden uitgebreid en verduidelijkt. Hierbij geldt ook dat de weigeringsgronden in de Algemene subsidieverordening gemeente Zutphen 2019 zijn uitgebreid ten opzichte van de verordening uit 2012.</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eze omschrijvingen behoeven geen nadere toelichting.</text:p>
          <text:p text:style-name="al"/>
          <text:p text:style-name="al">
          <text:span text:style-name="nadrukvet">Artikel 2 Reikwijdte subsidieregeling</text:span>
        </text:p>
          <text:p text:style-name="al">Dit artikel behoeft geen nadere toelichting. </text:p>
          <text:p text:style-name="al"/>
          <text:p text:style-name="al">
          <text:span text:style-name="nadrukvet">Artikel 3 Subsidiecriteria</text:span>
        </text:p>
          <text:p text:style-name="al">Dit artikel behoeft geen nadere toelichting.</text:p>
          <text:p text:style-name="al"/>
          <text:p text:style-name="al">
          <text:span text:style-name="nadrukvet">Artikel 4 </text:span>
          <text:span text:style-name="nadrukvet">Subsidiabele kosten</text:span>
        </text:p>
          <text:p text:style-name="al">Dit artikel behoeft geen nadere toelichting.</text:p>
          <text:p text:style-name="al"/>
          <text:p text:style-name="al">
          <text:span text:style-name="nadrukvet">Artikel </text:span>
          <text:span text:style-name="nadrukvet">5</text:span>
          <text:span text:style-name="nadrukvet"/>
          <text:span text:style-name="nadrukvet">Aanvraag</text:span>
          <text:span text:style-name="nadrukvet"> om subsidie</text:span>
        </text:p>
          <text:p text:style-name="al">Een aanvraag om subsidie moet, vóór 1 oktober van enig jaar, met een daartoe door het college vastgesteld aanvraagformulier worden ingediend. Uitsluitend compleet ingediende aanvragen worden in behandeling genomen. </text:p>
          <text:p text:style-name="al"/>
          <text:p text:style-name="al">
          <text:span text:style-name="nadrukvet">Artikel 6 Afhandeling</text:span>
          <text:span text:style-name="nadrukvet"> aanvragen, subsidieplafond</text:span>
          <text:span text:style-name="nadrukvet">, beslistermijn</text:span>
        </text:p>
          <text:p text:style-name="al">Dit artikel behoeft geen nadere toelichting.</text:p>
          <text:p text:style-name="al"/>
          <text:p text:style-name="al">
          <text:span text:style-name="nadrukvet">Artikel 7 Weigeringsgronden</text:span>
        </text:p>
          <text:p text:style-name="al">Dit artikel behoeft geen nadere toelichting. </text:p>
          <text:p text:style-name="al"/>
          <text:p text:style-name="al">
          <text:span text:style-name="nadrukvet">Artikel 8 Afbouw</text:span>
          <text:span text:style-name="nadrukvet"> eenmalige maximale </text:span>
          <text:span text:style-name="nadrukvet">subsidie</text:span>
        </text:p>
          <text:p text:style-name="al">Dit artikel behoeft geen nadere toelichting. </text:p>
          <text:p text:style-name="al"/>
          <text:p text:style-name="al">
          <text:span text:style-name="nadrukvet">Artikel 9</text:span>
          <text:span text:style-name="nadrukvet"> Hardheidsclausule</text:span>
        </text:p>
          <text:p text:style-name="al">Op grond van dit artikel kan het college één of meer artikelen van deze regeling buiten toepassing laten of daarvan afwijken, voor zover toepassing daarvan, gelet op het belang van het subsidiëren van het deelnemen aan sport óf bevorderen van bewegen en sport in de meeste brede zin van het woord én die bijdragen aan een sportief en levendig sportklimaat in de gemeent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0 Intrekking oude regeling</text:span>
        </text:p>
          <text:p text:style-name="al">Dit artikel behoeft geen nadere toelichting.</text:p>
          <text:p text:style-name="al"/>
          <text:p text:style-name="al">
          <text:span text:style-name="nadrukvet">Artikel 11 Inwerkingtreding</text:span>
        </text:p>
          <text:p text:style-name="al">Dit artikel behoeft geen nadere toelichting.</text:p>
          <text:p text:style-name="al"/>
          <text:p text:style-name="al">
          <text:span text:style-name="nadrukvet">Artikel 12 Overgangsrecht</text:span>
        </text:p>
          <text:p text:style-name="al">In dit artikel is neergelegd dat als er op grond van de (oude) Subsidieregeling Sportstimulering aan een subsidieaanvrager subsidie is verstrekt in de jaren 2018 en 2019 en de subsidieaanvrager op grond van deze (nieuwe) regeling een subsidieaanvraag voor een in hoofdzaak gelijke activiteit indient, het college slechts subsidie verstrekt onder de voorwaarde dat de subsidie in 2 jaren naar evenredigheid wordt afgebouwd. Hiermee wordt voorkomen dat subsidieaanvragers voor een langere periode in aanmerking komen voor subsidie.</text:p>
          <text:p text:style-name="al"/>
          <text:p text:style-name="al">
          <text:span text:style-name="nadrukvet">Artikel 13</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1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OVERHEIDop.referentienummer">155054</meta:user-defined>
    <meta:user-defined meta:name="DCTERMS.alternative">Subsidieregeling sportstimulering gemeente Zutphen 2019</meta:user-defined>
    <dc:language>nl</dc:language>
    <meta:user-defined meta:name="OVERHEID.Gemeente/DC.spatial">Zutphen</meta:user-defined>
    <meta:user-defined meta:name="DC.title">Regeling van het college van burgemeester en wethouders van de gemeente Zutphen houdende bepalingen over het subsidiëren van sportstimulering (Subsidieregeling sportstimulering gemeente Zutphen 2019)</meta:user-defined>
    <meta:user-defined meta:name="DCTERMS.W3CDTF/DCTERMS.available">2019-12-24</meta:user-defined>
    <meta:user-defined meta:name="DCTERMS.W3CDTF/OVERHEIDop.jaargang">2019</meta:user-defined>
    <meta:user-defined meta:name="OVERHEIDop.publicationIssue">311177</meta:user-defined>
    <meta:user-defined meta:name="OVERHEIDop.betreftRegeling">CVDR632613_1</meta:user-defined>
    <meta:user-defined meta:name="xs:date/OVERHEIDop.startdatum">2020-01-01</meta:user-defined>
    <meta:user-defined meta:name="OVERHEIDop.GmbID/DC.identifier">gmb-2019-311177</meta:user-defined>
    <meta:user-defined meta:name="OVERHEIDop.versieInformatie"/>
  </office:meta>
</office:document-meta>
</file>