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eringhstraat 2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35773 voor een omgevingsvergunning voor het <text:span text:style-name="nadrukvet">uitbreiden van een bedrijfsgebouw </text:span>op locatie Beckeringhstraat 27 in Soest. De vergunning is - en is verzonden op <text:span text:style-name="nadrukvet">18 december 2019.</text:span>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17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7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7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079.36 466058.31</meta:user-defined>
    <meta:user-defined meta:name="DC.title">Kennisgeving besluit op aanvraag omgevingsvergunning Beckeringhstraat 27 in Soest</meta:user-defined>
    <meta:user-defined meta:name="OVERHEID.PostcodeHuisnummer/OVERHEIDop.postcodeHuisnummer">3762EV 27</meta:user-defined>
    <meta:user-defined meta:name="OVERHEIDop.straatnaam">Beckeringhstraat</meta:user-defined>
    <meta:user-defined meta:name="OVERHEIDop.woonplaats">Soest</meta:user-defined>
    <meta:user-defined meta:name="DCTERMS.W3CDTF/DCTERMS.available">2019-12-20</meta:user-defined>
    <meta:user-defined meta:name="DCTERMS.W3CDTF/OVERHEIDop.jaargang">2019</meta:user-defined>
    <meta:user-defined meta:name="OVERHEIDop.publicationIssue">311174</meta:user-defined>
    <meta:user-defined meta:name="OVERHEIDop.GmbID/DC.identifier">gmb-2019-311174</meta:user-defined>
    <meta:user-defined meta:name="OVERHEIDop.versieInformatie"/>
  </office:meta>
</office:document-meta>
</file>