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stsingel 41, het wijzigen van de brandcompartiment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41, het wijzigen van de brandcompartimentering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1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estsingel 41, het wijzigen van de brandcompartimenter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17</meta:user-defined>
    <meta:user-defined meta:name="OVERHEIDop.GmbID/DC.identifier">gmb-2019-31117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19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B 41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1 463115</meta:user-defined>
    <meta:user-defined meta:name="OVERHEIDop.versieInformatie"/>
  </office:meta>
</office:document-meta>
</file>