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Weltevreden 77, het tijdelijk plaatsen van een container op de openbare weg van 4 februari t/m 15 maart 2019, 28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Weltevreden 77, het tijdelijk plaatsen van een container op de openbare weg van 4 februari t/m 15 maart 2019, 28-01-2019. Rechtsmiddel: Bezwaar</text:p>
            <text:p text:style-name="common-al"/>
            <text:p text:style-name="last-al">Stadsberichten, 06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11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1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1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Weltevreden 77, het tijdelijk plaatsen van een container op de openbare weg van 4 februari t/m 15 maart 2019, 28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116</meta:user-defined>
    <meta:user-defined meta:name="OVERHEIDop.GmbID/DC.identifier">gmb-2019-31116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97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NR 71</meta:user-defined>
    <meta:user-defined meta:name="OVERHEIDop.woonplaats">Amersfoort</meta:user-defined>
    <meta:user-defined meta:name="OVERHEIDop.straatnaam">Weltevred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44 462394</meta:user-defined>
    <meta:user-defined meta:name="OVERHEIDop.versieInformatie"/>
  </office:meta>
</office:document-meta>
</file>