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leek 10, Oosterl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osterleek 10, Oosterleek  </text:p>
            <text:p text:style-name="common-al">Voor: de gedeeltelijke sloop (voorgevel en de rechterzijgevel blijft staan) van de boerderij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115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5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5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165 516821</meta:user-defined>
    <meta:user-defined meta:name="DC.title">Sloopmelding Oosterleek 10, Oosterleek</meta:user-defined>
    <meta:user-defined meta:name="OVERHEID.PostcodeHuisnummer/OVERHEIDop.postcodeHuisnummer">1609GB 10</meta:user-defined>
    <meta:user-defined meta:name="OVERHEIDop.straatnaam">Oosterleek</meta:user-defined>
    <meta:user-defined meta:name="OVERHEIDop.woonplaats">Oosterle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57</meta:user-defined>
    <meta:user-defined meta:name="OVERHEIDop.GmbID/DC.identifier">gmb-2019-311157</meta:user-defined>
    <meta:user-defined meta:name="OVERHEIDop.versieInformatie"/>
  </office:meta>
</office:document-meta>
</file>