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gerlose Pad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19 een besluit genomen op de aanvraag omgevingsvergunning vooreen tijdelijke vergunning voor huisvesten van arbeidsmigranten op locatie Tongerlose Pad 8 te Maasbree. De aanvraag is geregistreerd onder zaaknummer 126634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8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1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gerlose Pad 8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15</meta:user-defined>
    <meta:user-defined meta:name="OVERHEIDop.GmbID/DC.identifier">gmb-2019-3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T 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958.32 375697.41</meta:user-defined>
    <meta:user-defined meta:name="OVERHEIDop.versieInformatie"/>
  </office:meta>
</office:document-meta>
</file>