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2-1">
      <style:table-column-properties/>
    </style:style>
    <style:style style:family="table-column" style:parent-style-name="colspec" style:name="id1-3-2-4-7-2-2">
      <style:table-column-properties/>
    </style:style>
    <style:style style:family="table-column" style:parent-style-name="colspec" style:name="id1-3-2-4-7-2-3">
      <style:table-column-properties/>
    </style:style>
    <style:style style:family="table-column" style:parent-style-name="colspec" style:name="id1-3-2-4-7-2-4">
      <style:table-column-properties/>
    </style:style>
    <style:style style:family="table-column" style:parent-style-name="colspec" style:name="id1-3-2-4-7-2-5">
      <style:table-column-properties/>
    </style:style>
    <style:style style:family="table-column" style:parent-style-name="colspec" style:name="id1-3-2-4-7-2-6">
      <style:table-column-properties/>
    </style:style>
    <style:style style:family="table-column" style:parent-style-name="colspec" style:name="id1-3-2-4-7-2-7">
      <style:table-column-properties/>
    </style:style>
    <style:style style:family="table-column" style:parent-style-name="colspec" style:name="id1-3-2-4-7-2-8">
      <style:table-column-properties/>
    </style:style>
    <text:list-style style:name="id1-3-2-4-7-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9-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9-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1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utphen houdende bepalingen over het verlenen van bevoegdheden voor rechtspositionele aangelegenheden (Algemeen bevoegdhedenbesluit rechtspositie personeel gemeente Zutphen 2019)</text:p>
      <text:section text:name="regeling_id1-3-2" text:style-name="regeling">
        <text:section text:name="aanhef_id1-3-2-1" text:style-name="aanhef">
          <text:section text:name="preambule_id1-3-2-1-1" text:style-name="preambule">
            <text:p text:style-name="al"/>
            <text:p text:style-name="al">Ons kenmerk: 154617</text:p>
            <text:p text:style-name="al"/>
            <text:p text:style-name="al"/>
            <text:p text:style-name="al">Het college van burgemeester en wethouders en de burgemeester van de gemeente Zutphen, ieder voor zover het hem toekomende bevoegdheden betreft;</text:p>
            <text:p text:style-name="al"/>
            <text:p text:style-name="al">gelet op het Burgerlijk Wetboek, de Ambtenarenwet, de Gemeentewet en afdeling 10.1.1 van de Algemene wet bestuursrecht;</text:p>
            <text:p text:style-name="al"/>
            <text:p text:style-name="al">b e s l u i t e n:</text:p>
            <text:p text:style-name="al"/>
            <text:p text:style-name="al">vast te stellen het</text:p>
            <text:p text:style-name="al"/>
            <text:list text:style-name="id1-3-2-1-1-13">
              <text:list-item text:style-override="id1-3-2-1-1-13-1">
                <text:number>I.</text:number>
                <text:p text:style-name="al">dat de uitoefening van de bevoegdheden, zoals vermeld in het bij dit besluit behorende register, wordt gemandateerd en/of opgedragen aan de daarbij vermelde functionarissen dan wel aan hen hiervoor volmacht en/of machtiging wordt verleend;</text:p>
              </text:list-item>
              <text:list-item text:style-override="id1-3-2-1-1-13-2">
                <text:number>II.</text:number>
                <text:p text:style-name="al">dat de bijbehorende (onder)tekening wordt gemandateerd of opgedragen aan de daarbij vermelde functionarissen of hen hiervoor volmacht en/ of machtiging wordt verleend;</text:p>
              </text:list-item>
              <text:list-item text:style-override="id1-3-2-1-1-13-3">
                <text:number>III.</text:number>
                <text:p text:style-name="al">dat voor de uitoefening van de onder punt I. van dit besluit bedoelde bevoegdheden de bijzondere instructies of voorwaarden, zoals vermeld in het bij dit besluit behorende register, worden vastgesteld en daarop van toepassing verklaard;</text:p>
              </text:list-item>
              <text:list-item text:style-override="id1-3-2-1-1-13-4">
                <text:number>IV.</text:number>
                <text:p text:style-name="al">dat voor de uitoefening van de onder punt I. en II. van dit besluit bedoelde bevoegdheden de navolgende algemene instructies worden vastgesteld en daarop van toepassing verklaard:</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burgemeester: de burgemeester van de gemeente Zutphen;</text:p>
              </text:list-item>
              <text:list-item text:style-override="id1-3-2-2-1-3-2">
                <text:number>b.</text:number>
                <text:p text:style-name="al">college: het college van burgemeester en wethouders van de gemeente Zutphen;</text:p>
              </text:list-item>
              <text:list-item text:style-override="id1-3-2-2-1-3-3">
                <text:number>c.</text:number>
                <text:p text:style-name="al">gemeente: gemeente Zutphen;</text:p>
              </text:list-item>
              <text:list-item text:style-override="id1-3-2-2-1-3-4">
                <text:number>d.</text:number>
                <text:p text:style-name="al">gemeentesecretaris: de gemeentesecretaris/algemeen directeur;</text:p>
              </text:list-item>
              <text:list-item text:style-override="id1-3-2-2-1-3-5">
                <text:number>e.</text:number>
                <text:p text:style-name="al">hoofd BHV: hoofd bedrijfshulpverlening;</text:p>
              </text:list-item>
              <text:list-item text:style-override="id1-3-2-2-1-3-6">
                <text:number>f.</text:number>
                <text:p text:style-name="al">machtiging: de bevoegdheid om in naam van een bestuursorgaan of de machtiginggever een feitelijke handeling te verrichten;</text:p>
              </text:list-item>
              <text:list-item text:style-override="id1-3-2-2-1-3-7">
                <text:number>g.</text:number>
                <text:p text:style-name="al">(onder)mandaat: de bevoegdheid om in naam van een bestuursorgaan een besluit te nemen;</text:p>
              </text:list-item>
              <text:list-item text:style-override="id1-3-2-2-1-3-8">
                <text:number>h.</text:number>
                <text:p text:style-name="al">opdracht: de mondelinge of schriftelijke last tot het volvoeren van een taak;</text:p>
              </text:list-item>
              <text:list-item text:style-override="id1-3-2-2-1-3-9">
                <text:number>i.</text:number>
                <text:p text:style-name="al">teamleider HRM: de teamleider van het team Human Resources Management;</text:p>
              </text:list-item>
              <text:list-item text:style-override="id1-3-2-2-1-3-10">
                <text:number>j.</text:number>
                <text:p text:style-name="al">volmacht: de bevoegdheid om in naam van de volmachtgever een privaatrechtelijke rechtshandeling te verrichten;</text:p>
              </text:list-item>
              <text:list-item text:style-override="id1-3-2-2-1-3-11">
                <text:number>k.</text:number>
                <text:p text:style-name="al">werknemer: werknemer als bedoeld in artikel 1:1 Cao gemeenten.</text:p>
              </text:list-item>
            </text:list>
            <text:p text:style-name="al"/>
          </text:section>
          <text:section text:name="artikel_id1-3-2-2-2" text:style-name="artikel">
            <text:p text:style-name="artikel_kop_titel"><text:span text:style-name="artikel_kop_label">Artikel</text:span> <text:span text:style-name="artikel_kop_nr">2</text:span> Toepassing</text:p>
            <text:p text:style-name="al">Dit besluit is van toepassing op de bevoegdheden die betrekking hebben op:</text:p>
            <text:list text:style-name="id1-3-2-2-2-3">
              <text:list-item text:style-override="id1-3-2-2-2-3-1">
                <text:number>a.</text:number>
                <text:p text:style-name="al">personen die zijn of worden aangesteld als werknemer in dienst van de gemeente, met uitzondering van de griffier en griffiemedewerkers;</text:p>
              </text:list-item>
              <text:list-item text:style-override="id1-3-2-2-2-3-2">
                <text:number>b.</text:number>
                <text:p text:style-name="al">personen waarop het personeelshandboek van toepassing is verklaard.</text:p>
              </text:list-item>
            </text:list>
            <text:p text:style-name="al"/>
          </text:section>
          <text:section text:name="artikel_id1-3-2-2-3" text:style-name="artikel">
            <text:p text:style-name="artikel_kop_titel"><text:span text:style-name="artikel_kop_label">Artikel</text:span> <text:span text:style-name="artikel_kop_nr">3</text:span> Beperking mandaat, volmacht, opdracht of machtiging</text:p>
            <text:list text:style-name="id1-3-2-2-3-2">
              <text:list-item text:style-override="id1-3-2-2-3-2-1">
                <text:number>1.</text:number>
                <text:p text:style-name="al">Een bevoegdheid wordt altijd door het college of de burgemeester uitgeoefend, als de uitoefening leidt tot besluiten, rechtshandelingen of feitelijke handelingen:</text:p>
                <text:list text:style-name="id1-3-2-2-3-2-1-3">
                  <text:list-item text:style-override="id1-3-2-2-3-2-1-3-1">
                    <text:number>a.</text:number>
                    <text:p text:style-name="al">die strijdig zijn met of afwijkend zijn van een algemeen verbindend voorschrift (verordening en/ of regeling), beleidsregel, reglement, richtlijn, instructie, algemene regel en/ of een privaatrechtelijke regeling, tenzij uitdrukkelijk anders is aangegeven; </text:p>
                  </text:list-item>
                  <text:list-item text:style-override="id1-3-2-2-3-2-1-3-2">
                    <text:number>b.</text:number>
                    <text:p text:style-name="al">die afwijken van een uitgebracht extern advies;</text:p>
                  </text:list-item>
                  <text:list-item text:style-override="id1-3-2-2-3-2-1-3-3">
                    <text:number>c.</text:number>
                    <text:p text:style-name="al">met financiële gevolgen waarvoor geen (toereikende) begrotingspost is.</text:p>
                  </text:list-item>
                </text:list>
              </text:list-item>
              <text:list-item text:style-override="id1-3-2-2-3-2-2">
                <text:number>2.</text:number>
                <text:p text:style-name="al">Een gemandateerde oefent een bevoegdheid niet uit als hij bij de te nemen beslissing een persoonlijk belang, als bedoeld in artikel 2:4, tweede lid Algemene wet bestuursrecht, heeft.</text:p>
              </text:list-item>
            </text:list>
            <text:p text:style-name="al"/>
          </text:section>
          <text:section text:name="artikel_id1-3-2-2-4" text:style-name="artikel">
            <text:p text:style-name="artikel_kop_titel"><text:span text:style-name="artikel_kop_label">Artikel</text:span> <text:span text:style-name="artikel_kop_nr">4</text:span> Informeren mandaatgever</text:p>
            <text:list text:style-name="id1-3-2-2-4-2">
              <text:list-item text:style-override="id1-3-2-2-4-2-1">
                <text:number>1.</text:number>
                <text:p text:style-name="al">Een gemandateerde legt een door hem te nemen beslissing voor aan de mandaatgever als:</text:p>
                <text:list text:style-name="id1-3-2-2-4-2-1-3">
                  <text:list-item text:style-override="id1-3-2-2-4-2-1-3-1">
                    <text:number>a.</text:number>
                    <text:p text:style-name="al">advies nodig is van anderen en het advies niet aansluit op het eigen standpunt dan wel niet tot dezelfde uitkomsten leidt, of</text:p>
                  </text:list-item>
                  <text:list-item text:style-override="id1-3-2-2-4-2-1-3-2">
                    <text:number>b.</text:number>
                    <text:p text:style-name="al">de maatschappelijke, beleidsmatige, politieke, juridische of financiële omstandigheden daartoe aanleiding geven.</text:p>
                  </text:list-item>
                </text:list>
              </text:list-item>
              <text:list-item text:style-override="id1-3-2-2-4-2-2">
                <text:number>2.</text:number>
                <text:p text:style-name="al">Het niet voldoen aan de in het vorige lid bedoelde verplichting doet niet af aan de rechtsgeldigheid van de krachtens mandaat genomen beslissing.</text:p>
              </text:list-item>
              <text:list-item text:style-override="id1-3-2-2-4-2-3">
                <text:number>3.</text:number>
                <text:p text:style-name="al">De gemandateerde informeert de mandaatgever onverwijld over een door hem genomen beslissing als het van belang is dat deze daar kennis van neemt.</text:p>
              </text:list-item>
            </text:list>
            <text:p text:style-name="al"/>
          </text:section>
          <text:section text:name="artikel_id1-3-2-2-5" text:style-name="artikel">
            <text:p text:style-name="artikel_kop_titel"><text:span text:style-name="artikel_kop_label">Artikel</text:span> <text:span text:style-name="artikel_kop_nr">5</text:span> Overeenstemming</text:p>
            <text:list text:style-name="id1-3-2-2-5-2">
              <text:list-item text:style-override="id1-3-2-2-5-2-1">
                <text:number>1.</text:number>
                <text:p text:style-name="al">Als het onderwerp van mandaat, volmacht, opdracht of machtiging meer dan één team aangaat, moet er tussen de teamleiders die het aangaat onderling overeenstemming bestaan over de wijze van afdoening.</text:p>
              </text:list-item>
              <text:list-item text:style-override="id1-3-2-2-5-2-2">
                <text:number>2.</text:number>
                <text:p text:style-name="al">Bij het ontbreken van overeenstemming wordt geen gebruik gemaakt van het verleende mandaat, volmacht, opdracht of machtiging.</text:p>
              </text:list-item>
            </text:list>
            <text:p text:style-name="al"/>
          </text:section>
          <text:section text:name="artikel_id1-3-2-2-6" text:style-name="artikel">
            <text:p text:style-name="artikel_kop_titel"><text:span text:style-name="artikel_kop_label">Artikel</text:span> <text:span text:style-name="artikel_kop_nr">6</text:span> Bevoegdheden gemeentesecretaris </text:p>
            <text:p text:style-name="al">De gemeentesecretaris is altijd bevoegd de aan de adjunct-directeur dan wel een teamleider gemandateerde of opgedragen bevoegdheden, dan wel de bevoegdheden waarvoor aan de adjunct-directeur dan wel een teamleider volmacht of machtiging is verleend, uit te oefenen. </text:p>
            <text:p text:style-name="al"/>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1">
                <text:number>1.</text:number>
                <text:p text:style-name="al">De gemeentesecretaris kan de aan hem gemandateerde bevoegdheden, zonder schriftelijk akkoord van de mandaatgever, mandateren (ondermandaat).</text:p>
              </text:list-item>
              <text:list-item text:style-override="id1-3-2-2-7-2-2">
                <text:number>2.</text:number>
                <text:p text:style-name="al">Overige personen aan wie een bevoegdheid is gemandateerd, kunnen deze gemandateerde bevoegdheid enkel en alleen na en met schriftelijk akkoord van de gemeentesecretaris mandateren (ondermandaat). </text:p>
              </text:list-item>
            </text:list>
            <text:p text:style-name="al"/>
          </text:section>
          <text:section text:name="artikel_id1-3-2-2-8" text:style-name="artikel">
            <text:p text:style-name="artikel_kop_titel"><text:span text:style-name="artikel_kop_label">Artikel</text:span> <text:span text:style-name="artikel_kop_nr">8</text:span> Ondertekening</text:p>
            <text:p text:style-name="al">Bij de ondertekening wordt gebruik gemaakt van een gestandaardiseerde tekst. </text:p>
            <text:p text:style-name="al"/>
          </text:section>
          <text:section text:name="artikel_id1-3-2-2-9" text:style-name="artikel">
            <text:p text:style-name="artikel_kop_titel"><text:span text:style-name="artikel_kop_label">Artikel</text:span> <text:span text:style-name="artikel_kop_nr">9</text:span> Vervanging bij afwezigheid</text:p>
            <text:list text:style-name="id1-3-2-2-9-2">
              <text:list-item text:style-override="id1-3-2-2-9-2-1">
                <text:number>1.</text:number>
                <text:p text:style-name="al">De gemeentesecretaris wordt bij afwezigheid vervangen door een adjunct-directeur. </text:p>
              </text:list-item>
              <text:list-item text:style-override="id1-3-2-2-9-2-2">
                <text:number>2.</text:number>
                <text:p text:style-name="al">De adjunct-directeuren vervangen elkaar in onderling overleg.</text:p>
              </text:list-item>
            </text:list>
            <text:p text:style-name="al"/>
            <text:list text:style-name="id1-3-2-2-9-4">
              <text:list-item text:style-override="id1-3-2-2-9-4-1">
                <text:number>V.</text:number>
                <text:p text:style-name="al">dat dit besluit treedt in werking op 1 januari 2020;</text:p>
              </text:list-item>
            </text:list>
            <text:p text:style-name="al"/>
            <text:list text:style-name="id1-3-2-2-9-6">
              <text:list-item text:style-override="id1-3-2-2-9-6-1">
                <text:number>VI.</text:number>
                <text:p text:style-name="al">dat het Algemeen mandaatbesluit rechtspositie personeel gemeente Zutphen 2016, zoals vastgesteld op 15 december 2015, wordt ingetrokken op 1 januari 2020;</text:p>
              </text:list-item>
            </text:list>
            <text:p text:style-name="al"/>
            <text:list text:style-name="id1-3-2-2-9-8">
              <text:list-item text:style-override="id1-3-2-2-9-8-1">
                <text:number>VII.</text:number>
                <text:p text:style-name="al">dat dit besluit wordt aangehaald als: Algemeen bevoegdhedenbesluit rechtspositie personeel gemeente Zutphen 2019. </text:p>
              </text:list-item>
            </text:list>
            <text:p text:style-name="al"/>
            <text:p text:style-name="al"/>
          </text:section>
        </text:section>
        <text:section text:name="regeling-sluiting_id1-3-2-3" text:style-name="regeling-sluiting">
          <text:section text:name="ondertekening_id1-3-2-3-1">
            <text:p><text:span text:style-name="functie">Aldus besloten op 17 december 2019.</text:span></text:p>
            <text:p><text:span text:style-name="functie"/></text:p>
            <text:p><text:span text:style-name="functie">Het college van burgemeester en wethouders,</text:span></text:p>
            <text:p><text:span text:style-name="functie">de burgemeester, de secretaris,</text:span></text:p>
            <text:p><text:span text:style-name="functie"/></text:p>
          </text:section>
        </text:section>
        <text:section text:name="bijlage_id1-3-2-4" text:style-name="bijlage">
          <text:p text:style-name="bijlage_top"/>
          <text:p text:style-name="hoofdstuk_kop"><text:span text:style-name="label"/> <text:span text:style-name="nr"/> Bevoegdhedenregister</text:p>
          <text:p text:style-name="al"/>
          <text:p text:style-name="al">
          <text:span text:style-name="nadrukvet">01 BEVOEGDHEDENREGISTER RECHTSPOSITIE PERSONE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7-12-20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4-12-2019</text:p>
                </table:table-cell>
                <table:table-cell table:style-name="entry" table:number-rows-spanned="1" table:number-columns-spanned="1">
                  <text:p text:style-name="table_al">1-1-2020</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7-2-1"/>
              <table:table-column table:style-name="id1-3-2-4-7-2-2"/>
              <table:table-column table:style-name="id1-3-2-4-7-2-3"/>
              <table:table-column table:style-name="id1-3-2-4-7-2-4"/>
              <table:table-column table:style-name="id1-3-2-4-7-2-5"/>
              <table:table-column table:style-name="id1-3-2-4-7-2-6"/>
              <table:table-column table:style-name="id1-3-2-4-7-2-7"/>
              <table:table-column table:style-name="id1-3-2-4-7-2-8"/>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drijfshulpverl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aanwijzen als   bedrijfshulpverlener</text:p>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15   </text:p>
                </table:table-cell>
                <table:table-cell table:style-name="entry" table:number-rows-spanned="1" table:number-columns-spanned="1">
                  <text:p text:style-name="table_al">volmacht</text:p>
                  <text:p text:style-name="table_al">opdrach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HRM</text:p>
                  <text:p text:style-name="table_al">hoofd   BH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ekennen van vergoeding bedrijfshulpverlening, als   bedoeld in de Bezoldigingsregeling</text:p>
                </table:table-cell>
                <table:table-cell table:style-name="entry" table:number-rows-spanned="1" table:number-columns-spanned="1">
                  <text:p text:style-name="table_al">bezoldigingsregeling</text:p>
                </table:table-cell>
                <table:table-cell table:style-name="entry" table:number-rows-spanned="1" table:number-columns-spanned="1">
                  <text:p text:style-name="table_al">    </text:p>
                </table:table-cell>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HRM</text:p>
                  <text:p text:style-name="table_al">hoofd   BH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ypotheek</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itvoering geven aan de gemeentelijke hypotheekregeling</text:p>
                </table:table-cell>
                <table:table-cell table:style-name="entry" table:number-rows-spanned="1" table:number-columns-spanned="1">
                  <text:p text:style-name="table_al">hypotheekregeling</text:p>
                </table:table-cell>
                <table:table-cell table:style-name="entry" table:number-rows-spanned="1" table:number-columns-spanned="1">
                  <text:p text:style-name="table_al">    </text:p>
                </table:table-cell>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leider   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uiten tot een privaatrechtelijke rechtshandeling en   vertegenwoordigen van de gemeente buiten rechte  </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e. en 171 </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leider   HRM</text:p>
                  <text:p text:style-name="table_al">    </text:p>
                </table:table-cell>
                <table:table-cell table:style-name="entry" table:number-rows-spanned="1" table:number-columns-spanned="1">
                  <text:list text:style-name="id1-3-2-4-7-2-9-6-8-1">
                    <text:list-item text:style-override="id1-3-2-4-7-2-9-6-8-1-1">
                      <text:number>1.</text:number>
                      <text:p text:style-name="table_al">inclusief onderhandelen</text:p>
                    </text:list-item>
                    <text:list-item text:style-override="id1-3-2-4-7-2-9-6-8-1-2">
                      <text:number>2.</text:number>
                      <text:p text:style-name="table_al">met,   voor zover van toepassing, inachtneming van het inkoop- en   aanbestedingsbeleid</text:p>
                    </text:list-item>
                  </text:list>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Rechtspositie medewerker ambtelijke   organisatie</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sluiten tot een privaatrechtelijke rechtshandeling en   vertegenwoordigen van de gemeente in en buiten rechte  </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e. en 171</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adjunct-directeur</text:p>
                  <text:p text:style-name="table_al">    </text:p>
                </table:table-cell>
                <table:table-cell table:style-name="entry" table:number-rows-spanned="1" table:number-columns-spanned="1">
                  <text:list text:style-name="id1-3-2-4-7-2-9-8-8-1">
                    <text:list-item text:style-override="id1-3-2-4-7-2-9-8-8-1-1">
                      <text:number>1.</text:number>
                      <text:p text:style-name="table_al">enkel en alleen waar het hem niet zelf betreft</text:p>
                    </text:list-item>
                    <text:list-item text:style-override="id1-3-2-4-7-2-9-8-8-1-2">
                      <text:number>2.</text:number>
                      <text:p text:style-name="table_al">inclusief   onderhandelen met, voor zover van toepassing, inachtneming van het inkoop- en   aanbestedingsbeleid</text:p>
                    </text:list-item>
                  </text:list>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uitvoering geven aan het personeelshandboek</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adjunct-directeur</text:p>
                  <text:p text:style-name="table_al">    </text:p>
                </table:table-cell>
                <table:table-cell table:style-name="entry" table:number-rows-spanned="1" table:number-columns-spanned="1">
                  <text:p text:style-name="table_al">Bij   gemeentesecretaris en adjunct-directeur: </text:p>
                  <text:list text:style-name="id1-3-2-4-7-2-9-9-8-2">
                    <text:list-item text:style-override="id1-3-2-4-7-2-9-9-8-2-1">
                      <text:number>1.</text:number>
                      <text:p text:style-name="table_al">enkel en alleen waar het hem niet zelf betreft</text:p>
                    </text:list-item>
                  </text:list>
                  <text:p text:style-name="table_al">Bij   adjunct-directeur:</text:p>
                  <text:list text:style-name="id1-3-2-4-7-2-9-9-8-4">
                    <text:list-item text:style-override="id1-3-2-4-7-2-9-9-8-4-1">
                      <text:number>1.</text:number>
                      <text:p text:style-name="table_al">met uitzondering van opzegging door de   werkgever wegens een dringende reden of ontslag op staande voet (artikel   7:678 BW) en schorsing als ordemaatregel (artikel 11.4 Cao gemeenten)</text:p>
                    </text:list-item>
                    <text:list-item text:style-override="id1-3-2-4-7-2-9-9-8-4-2">
                      <text:number>2.</text:number>
                      <text:p text:style-name="table_al">met uitzondering van aangaan en ondertekenen   van een vaststellingsovereenkomst </text:p>
                    </text:list-item>
                  </text:list>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ekennen van een gratificatie tot (een waarde van) €   500,- netto</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    </text:p>
                </table:table-cell>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leider</text:p>
                </table:table-cell>
                <table:table-cell table:style-name="entry" table:number-rows-spanned="1" table:number-columns-spanned="1">
                  <text:p text:style-name="table_al">Bij   gemeentesecretaris: </text:p>
                  <text:list text:style-name="id1-3-2-4-7-2-9-10-8-2">
                    <text:list-item text:style-override="id1-3-2-4-7-2-9-10-8-2-1">
                      <text:number>1.</text:number>
                      <text:p text:style-name="table_al">enkel en alleen waar het hem niet zelf betreft</text:p>
                    </text:list-item>
                  </text:list>
                  <text:p text:style-name="table_al">Bij   teamleider:</text:p>
                  <text:list text:style-name="id1-3-2-4-7-2-9-10-8-4">
                    <text:list-item text:style-override="id1-3-2-4-7-2-9-10-8-4-1">
                      <text:number>1.</text:number>
                      <text:p text:style-name="table_al">na overleg met de gemeentesecretaris of   adjunct-directeur</text:p>
                    </text:list-item>
                  </text:list>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Rechtspositie griffier en medewerker   griffie</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ndertekenen   van arbeidsovereenkomst met de griffier</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71,   lid 2</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werkgevers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en archivaris</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anwijzen   van de archivaris</text:p>
                </table:table-cell>
                <table:table-cell table:style-name="entry" table:number-rows-spanned="1" table:number-columns-spanned="1">
                  <text:p text:style-name="table_al">Archiefwet</text:p>
                </table:table-cell>
                <table:table-cell table:style-name="entry" table:number-rows-spanned="1" table:number-columns-spanned="1">
                  <text:p text:style-name="table_al">32,   lid 3</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HRM</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1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Boek 3 van het Burgerlijk Wetboek]|[1.0:c:BWBR0005291&amp;g=2019-01-01</meta:user-defined>
    <meta:user-defined meta:name="DC.source">boek 7 van Boek 7 van het Burgerlijk Wetboek]|[1.0:c:BWBR0005290&amp;boek=7&amp;g=2019-11-15</meta:user-defined>
    <meta:user-defined meta:name="DC.source">Ambtenarenwet]|[1.0:c:BWBR0001947&amp;g=2018-07-28</meta:user-defined>
    <meta:user-defined meta:name="DC.source">Gemeentewet]|[1.0:c:BWBR0005416&amp;g=2019-01-01</meta:user-defined>
    <meta:user-defined meta:name="DC.source">afdeling 10.1.1 van de Algemene wet bestuursrecht]|[1.0:c:BWBR0005537&amp;afdeling=10.1.1&amp;g=2019-11-14</meta:user-defined>
    <meta:user-defined meta:name="OVERHEIDop.referentienummer">154617</meta:user-defined>
    <meta:user-defined meta:name="DCTERMS.alternative">Algemeen bevoegdhedenbesluit rechtspositie personeel gemeente Zutphen 2019</meta:user-defined>
    <dc:language>nl</dc:language>
    <meta:user-defined meta:name="OVERHEID.Gemeente/DC.spatial">Zutphen</meta:user-defined>
    <meta:user-defined meta:name="DC.title">Besluit van het college van burgemeester en wethouders en de burgemeester van de gemeente Zutphen houdende bepalingen over het verlenen van bevoegdheden voor rechtspositionele aangelegenheden (Algemeen bevoegdhedenbesluit rechtspositie personeel gemeente Zutphen 2019)</meta:user-defined>
    <meta:user-defined meta:name="DCTERMS.W3CDTF/DCTERMS.available">2019-12-24</meta:user-defined>
    <meta:user-defined meta:name="DCTERMS.W3CDTF/OVERHEIDop.jaargang">2019</meta:user-defined>
    <meta:user-defined meta:name="OVERHEIDop.publicationIssue">311145</meta:user-defined>
    <meta:user-defined meta:name="OVERHEIDop.betreftRegeling">CVDR632604_1</meta:user-defined>
    <meta:user-defined meta:name="xs:date/OVERHEIDop.startdatum">2020-01-01</meta:user-defined>
    <meta:user-defined meta:name="OVERHEIDop.GmbID/DC.identifier">gmb-2019-311145</meta:user-defined>
    <meta:user-defined meta:name="OVERHEIDop.versieInformatie"/>
  </office:meta>
</office:document-meta>
</file>