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o. nr. 16, het tijdelijk plaatsen van een hoogwerker op de openbare weg op 11 februari 2019, 3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o. nr. 16, het tijdelijk plaatsen van een hoogwerker op de openbare weg op 11 februari 2019, 31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t.o. nr. 16, het tijdelijk plaatsen van een hoogwerker op de openbare weg op 11 februari 2019, 3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14</meta:user-defined>
    <meta:user-defined meta:name="OVERHEIDop.GmbID/DC.identifier">gmb-2019-311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16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2883</meta:user-defined>
    <meta:user-defined meta:name="OVERHEIDop.versieInformatie"/>
  </office:meta>
</office:document-meta>
</file>