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20</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2 november 2019; </text:p>
            <text:p text:style-name="al"/>
            <text:p text:style-name="al">gehoord de commissie van 3 december 2019;</text:p>
            <text:p text:style-name="al"/>
            <text:p text:style-name="al">gelet op artikel 229 van de Gemeentewet;</text:p>
            <text:p text:style-name="al"/>
            <text:p text:style-name="al">b e s l u i t :</text:p>
            <text:p text:style-name="al"/>
            <text:p text:style-name="al">vast te stellen de</text:p>
            <text:p text:style-name="al"/>
            <text:p text:style-name="al">Verordening op de heffing en invordering van markt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Terzake van het innemen van standplaatsen als bedoeld op de voor het houden van de wekelijkse warenmarkten bestemde terreinen, wordt onder de naam "marktgeld"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p text:style-name="al"/>
          </text:section>
          <text:section text:name="artikel_id1-3-2-2-4" text:style-name="artikel">
            <text:p text:style-name="artikel_kop_titel"><text:span text:style-name="artikel_kop_label">Artikel</text:span> <text:span text:style-name="artikel_kop_nr">3</text:span> Belastinggrondslag</text:p>
            <text:p text:style-name="al">De heffingsgrondslag van de berekening van het marktgeld is de frontbreedte van de ingenomen standplaats.</text:p>
            <text:p text:style-name="al"/>
          </text:section>
          <text:section text:name="artikel_id1-3-2-2-5" text:style-name="artikel">
            <text:p text:style-name="artikel_kop_titel"><text:span text:style-name="artikel_kop_label">Artikel</text:span> <text:span text:style-name="artikel_kop_nr">4</text:span> Belastingtarief</text:p>
            <text:p text:style-name="al">Het marktgeld bedraagt voor het innemen van een standplaats op een warenmarkt </text:p>
            <text:p text:style-name="al">1. voor een kraam met een frontbreedte van maximaal 4 meter € 9,55</text:p>
            <text:p text:style-name="al">2. het onder a genoemde tarief wordt voor iedere strekkende meter frontbreedte, of gedeelte daarvan, vermeerderd met € 2,40</text:p>
            <text:p text:style-name="al">3. voor het innemen van een terrein (anders dan door een kraam), </text:p>
            <text:p text:style-name="al">zoals door een auto of door op de grond geëtaleerde artikelen, per m¹ € 2,40</text:p>
            <text:p text:style-name="al">4. voor het innemen van een terrein door een zogenaamde standwerker € 9,55</text:p>
            <text:p text:style-name="al"/>
          </text:section>
          <text:section text:name="artikel_id1-3-2-2-6" text:style-name="artikel">
            <text:p text:style-name="artikel_kop_titel"><text:span text:style-name="artikel_kop_label">Artikel</text:span> <text:span text:style-name="artikel_kop_nr">5</text:span> Wijze van heffing</text:p>
            <text:p text:style-name="al">1. Het marktgeld bedoeld in artikel 4, eerste, tweede en vierde lid, wordt geheven door middel van een kennisgeving per kwartaal, uitgaande van achtenveertig (48) weken op jaarbasis.</text:p>
            <text:p text:style-name="al">2. Het verschuldigde bedrag wordt vooraf in rekening gebracht.</text:p>
            <text:p text:style-name="al">3. Het marktgeld bedoeld in artikel 4, derde lid, wordt geheven door middel van een gedagtekende nota.</text:p>
            <text:p text:style-name="al">4. Het college van burgemeester en wethouders stelt de modellen van de in dit artikel bedoelde bescheiden vast.</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1. In afwijking van artikel 9, eerste lid, van de Invorderingswet 1990 dient:</text:p>
            <text:p text:style-name="al">a. het verschuldigde bedrag bedoeld in artikel 5, eerste lid, welke per kwartaal (12 weken) in rekening wordt gebracht, binnen één maand na dagtekening te worden voldaan;</text:p>
            <text:p text:style-name="al">b. het verschuldigde bedrag bedoeld in artikel 5, derde lid binnen één maand na dagtekening te worden voldaan;</text:p>
            <text:p text:style-name="al">2. De algemene termijnenwet is niet van toepassing op de in de voorgaande leden gestelde termijnen.</text:p>
            <text:p text:style-name="al"/>
            <text:p text:style-name="al">A<text:span text:style-name="nadrukvet">rtikel 7 Overgangsrecht</text:span></text:p>
            <text:p text:style-name="al">De ‘Verordening op de heffing en invordering van marktgelden 2019’ van 18 december 2018,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8 Inwerkingtreding</text:span>
          </text:p>
            <text:p text:style-name="al">1. Deze verordening treedt in werking met ingang van de eerste dag na die van de bekendmaking.</text:p>
            <text:p text:style-name="al">2. De datum van ingang van de heffing is 1 januari 2020.</text:p>
            <text:p text:style-name="al"/>
            <text:p text:style-name="al">
            <text:span text:style-name="nadrukvet">Artikel 9 Citeertitel</text:span>
          </text:p>
            <text:p text:style-name="al">Deze verordening wordt aangehaald als: ‘Verordening marktgelden 2020’.</text:p>
            <text:p text:style-name="al"/>
            <text:p text:style-name="al"/>
            <text:p text:style-name="al">Stichtse Vecht, 17 december 2019</text:p>
            <text:p text:style-name="al"/>
            <text:p text:style-name="al"/>
            <text:p text:style-name="al">Griffier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13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3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3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Verordening marktgelden 2020</meta:user-defined>
    <meta:user-defined meta:name="DCTERMS.W3CDTF/DCTERMS.available">2019-12-23</meta:user-defined>
    <meta:user-defined meta:name="DCTERMS.W3CDTF/OVERHEIDop.jaargang">2019</meta:user-defined>
    <meta:user-defined meta:name="OVERHEIDop.publicationIssue">311139</meta:user-defined>
    <meta:user-defined meta:name="OVERHEIDop.betreftRegeling">CVDR632601_1</meta:user-defined>
    <meta:user-defined meta:name="xs:date/OVERHEIDop.startdatum">2019-12-24</meta:user-defined>
    <meta:user-defined meta:name="OVERHEIDop.GmbID/DC.identifier">gmb-2019-311139</meta:user-defined>
    <meta:user-defined meta:name="OVERHEIDop.versieInformatie"/>
  </office:meta>
</office:document-meta>
</file>