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
      <text:list-level-style-bullet style:num-suffix="" text:bullet-char="​" text:level="1">
        <style:list-level-properties text:min-label-width="10mm"/>
      </text:list-level-style-bullet>
    </text:list-style>
    <text:list-style style:name="id1-3-2-1-1-21-1">
      <text:list-level-style-bullet style:num-suffix="" text:bullet-char="​" text:level="1">
        <style:list-level-properties text:min-label-width="10mm"/>
      </text:list-level-style-bullet>
    </text:list-style>
    <style:style style:family="table-column" style:parent-style-name="colspec" style:name="id1-3-2-1-1-21-1-2-1-1">
      <style:table-column-properties/>
    </style:style>
    <style:style style:family="table-column" style:parent-style-name="colspec" style:name="id1-3-2-1-1-21-1-2-1-2">
      <style:table-column-properties/>
    </style:style>
    <style:style style:family="table-column" style:parent-style-name="colspec" style:name="id1-3-2-1-1-21-1-2-1-3">
      <style:table-column-properties/>
    </style:style>
  </office:automatic-styles>
  <office:body>
    <office:text>
      <text:p text:style-name="new_page_staatscourant"/>
      <text:p text:style-name="single-kop-titel">REGELING KWIJTSCHELDING GEMEENTELIJKE BELASTINGEN 2020</text:p>
      <text:section text:name="regeling_id1-3-2" text:style-name="regeling">
        <text:section text:name="aanhef_id1-3-2-1" text:style-name="aanhef">
          <text:section text:name="preambule_id1-3-2-1-1" text:style-name="preambule">
            <text:p text:style-name="al">De raad van de gemeente Rucphen;</text:p>
            <text:p text:style-name="al">gelezen het voorstel van het college van burgemeester en wethouders van 12 november 2019;</text:p>
            <text:p text:style-name="al">gelet op <text:a xlink:href="http://wetten.overheid.nl/cgi-bin/deeplink/law1/title=Gemeentewet/article=255" xlink:type="simple">artikel 255 van de Gemeentewet</text:a>, <text:a xlink:href="http://wetten.overheid.nl/cgi-bin/deeplink/law1/title=Invorderingswet%201990/article=26" xlink:type="simple">artikel 26 van de Invorderingswet 1990</text:a>, de <text:a xlink:href="http://wetten.overheid.nl/cgi-bin/deeplink/law1/title=Uitvoeringsregeling%20Invorderingswet%201990" xlink:type="simple">Uitvoeringsregeling Invorderingswet 1990</text:a> en de <text:a xlink:href="http://wetten.overheid.nl/cgi-bin/deeplink/law1/title=Nadere%20regels%20kwijtschelding%20gemeentelijke%20en%20waterschapsbelastingen" xlink:type="simple">Nadere regels kwijtschelding gemeentelijke en waterschapsbelastingen</text:a>;</text:p>
            <text:p text:style-name="al">
            <text:span text:style-name="nadrukcur">overwegende dat het gewenst is om nadere regels te stellen voor het verlenen van kwijtschelding</text:span> van gemeentelijke belastingen;</text:p>
            <text:p text:style-name="al">gezien het advies van de commissie Algemeen Bestuur en Middelen (ABM) van 28 november 2019;</text:p>
            <text:p text:style-name="al">
            <text:span text:style-name="nadrukvet">b e s l u i t </text:span>vast te stellen de:</text:p>
            <text:p text:style-name="al">
            <text:span text:style-name="nadrukcur">REGELING KWIJTSCHELDING GEMEENTELIJKE BELASTINGEN RUCPHEN 2020</text:span>
          </text:p>
            <text:p text:style-name="al">Artikel 1 Reikwijdte beleidsregel kwijtschelding </text:p>
            <text:p text:style-name="al">Bij de invordering kan slechts kwijtschelding worden verleend van gemeentelijke heffingen indien dit op basis van de betreffende belastingverordening is toegestaan.</text:p>
            <text:p text:style-name="al"> Artikel 2 Kosten van bestaan</text:p>
            <text:list text:style-name="id1-3-2-1-1-11">
              <text:list-item text:style-override="id1-3-2-1-1-11-1">
                <text:number>1.</text:number>
                <text:p text:style-name="al">Bij de kwijtschelding wordt in afwijking van artikel 16, eerste en tweede lid, van de Uitvoeringsregeling Invorderingswet 1990 het percentage voor de berekening van de kosten van bestaan gesteld op 100 percent.</text:p>
              </text:list-item>
              <text:list-item text:style-override="id1-3-2-1-1-11-2">
                <text:number>2.</text:number>
                <text:p text:style-name="al">In afwijking van het eerste lid worden de kosten van bestaan van de in artikel 1a van de Nadere regels kwijtschelding gemeentelijke en waterschapsbelastingen bedoelde AOW-gerechtigde personen gesteld op 100 percent van de toepasselijke, in genoemd artikel 1a bedoelde netto AOW-bedragen.</text:p>
              </text:list-item>
            </text:list>
            <text:p text:style-name="al"> Artikel 3 Netto kosten kinderopvang</text:p>
            <text:p text:style-name="al">Als uitgaven als bedoeld in artikel 15, eerste lid, van de Uitvoeringsregeling Invorderingswet 1990 worden mede in aanmerking genomen de in artikel 28, derde lid, van genoemde regeling bedoelde netto kosten van kinderopvang.</text:p>
            <text:p text:style-name="al"> Artikel 4 Kwijtschelding aan ondernemers</text:p>
            <text:p text:style-name="al">Met inachtneming van het overigens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text:p>
            <text:p text:style-name="al">Artikel 5 Overgangsrecht en inwerkingtreding</text:p>
            <text:list text:style-name="id1-3-2-1-1-17">
              <text:list-item text:style-override="id1-3-2-1-1-17-1">
                <text:number>1.</text:number>
                <text:p text:style-name="al">De “Regeling kwijtschelding gemeentelijke belastingen Rucphen 2019” vastgesteld bij raadsbesluit van 12 december 2018 wordt op het in het derde lid genoemde tijdstip ingetrokken, met dien verstande dat zij van toepassing blijft op de verzoeken om kwijtschelding die zijn ingediend vóór de in het derde lid genoemde datum van toepassing van deze regeling. </text:p>
              </text:list-item>
              <text:list-item text:style-override="id1-3-2-1-1-17-2">
                <text:number>2.</text:number>
                <text:p text:style-name="al">Dit besluit treedt in werking met ingang van de eerste dag na die van bekendmaking. </text:p>
              </text:list-item>
              <text:list-item text:style-override="id1-3-2-1-1-17-3">
                <text:number>3.</text:number>
                <text:p text:style-name="al">De datum van toepassing van deze regeling is 1 januari 2020.</text:p>
              </text:list-item>
            </text:list>
            <text:p text:style-name="al"> Artikel 6 Citeertitel</text:p>
            <text:p text:style-name="al">Dit besluit wordt aangehaald als: “<text:span text:style-name="nadrukvet">Regeling kwijtschelding gemeentelijke belastingen Rucphen 2020</text:span>”.</text:p>
            <text:p text:style-name="al">  </text:p>
            <text:list text:style-name="id1-3-2-1-1-21">
              <text:list-item text:style-override="id1-3-2-1-1-21-1">
                <text:number/>
                <text:p><draw:frame draw:style-name="lidiv"><draw:text-box ofo:max-width="15.3cm" ofo:min-height="1cm" ofo:min-width="5cm"><text:section text:name="table_id1-3-2-1-1-21-1-2" text:style-name="table"><text:p text:style-name="table_top"/>
                <table:table table:style-name="tgroup">
                  <table:table-column table:style-name="id1-3-2-1-1-21-1-2-1-1"/>
                  <table:table-column table:style-name="id1-3-2-1-1-21-1-2-1-2"/>
                  <table:table-column table:style-name="id1-3-2-1-1-21-1-2-1-3"/>
                  
                    <table:table-row table:style-name="row">
                      <table:table-cell table:style-name="entry" table:number-rows-spanned="1" table:number-columns-spanned="1">
                        <text:p text:style-name="table_al">Aldus vastgesteld door</text:p>
                        <text:p text:style-name="table_al">
                          <text:span text:style-name="nadrukvet">de raad van de gemeente Rucphen</text:span>
                        </text:p>
                        <text:p text:style-name="table_al">in zijn openbare vergadering van 11 december 2019,</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e griffier,</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J.C.W.M. Rosiers-Goorden MSc.</text:p>
                      </table:table-cell>
                      <table:table-cell table:style-name="entry" table:number-rows-spanned="1" table:number-columns-spanned="1">
                        <text:p text:style-name="table_al">mr. M. van der Meer Mohr.</text:p>
                      </table:table-cell>
                    </table:table-row>
                  
                </table:table>
              <text:p text:style-name="table_bottom"/></text:section></draw:text-box></draw:frame></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311133</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133</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133</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Rucphen</meta:user-defined>
    <meta:user-defined meta:name="OVERHEID.Informatietype/DC.type">officiële publicatie</meta:user-defined>
    <meta:user-defined meta:name="OVERHEIDgvop.Informatietype/DC.type">Verordeningen</meta:user-defined>
    <meta:user-defined meta:name="OVERHEID.Gemeente/OVERHEID.authority">Rucphen</meta:user-defined>
    <meta:user-defined meta:name="OVERHEID.Gemeente/DCTERMS.publisher">Rucphen</meta:user-defined>
    <meta:user-defined meta:name="OVERHEID.TaxonomieBeleidsagenda/OVERHEID.category">Financiën | Organisatie en beleid</meta:user-defined>
    <meta:user-defined meta:name="DC.source">N.v.t.</meta:user-defined>
    <meta:user-defined meta:name="DCTERMS.alternative">Regeling kwijtschelding gemeentelijke belastingen Rucphen 2020</meta:user-defined>
    <dc:language>nl</dc:language>
    <meta:user-defined meta:name="OVERHEID.Gemeente/DC.spatial">Rucphen</meta:user-defined>
    <meta:user-defined meta:name="DC.title">REGELING KWIJTSCHELDING GEMEENTELIJKE BELASTINGEN 2020</meta:user-defined>
    <meta:user-defined meta:name="DCTERMS.W3CDTF/DCTERMS.available">2019-12-31</meta:user-defined>
    <meta:user-defined meta:name="DCTERMS.W3CDTF/OVERHEIDop.jaargang">2019</meta:user-defined>
    <meta:user-defined meta:name="OVERHEIDop.publicationIssue">311133</meta:user-defined>
    <meta:user-defined meta:name="OVERHEIDop.betreftRegeling">CVDR632599_1</meta:user-defined>
    <meta:user-defined meta:name="xs:date/OVERHEIDop.startdatum">2020-01-01</meta:user-defined>
    <meta:user-defined meta:name="OVERHEIDop.GmbID/DC.identifier">gmb-2019-311133</meta:user-defined>
    <meta:user-defined meta:name="OVERHEIDop.versieInformatie"/>
  </office:meta>
</office:document-meta>
</file>