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Looheul 2: plaatsen van een dakkapel, ontvangstdatum: 11/12/2019, referentienummer: Z/19/163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13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8324 426621</meta:user-defined>
    <meta:user-defined meta:name="DC.title">Ontvangen aanvraag omgevingsvergunning (activiteit bouwen) - Goedereede, Looheul 2: plaatsen van een dakkapel, ontvangstdatum: 11/12/2019, referentienummer: Z/19/163597</meta:user-defined>
    <meta:user-defined meta:name="OVERHEID.PostcodeHuisnummer/OVERHEIDop.postcodeHuisnummer">3252CC 2</meta:user-defined>
    <meta:user-defined meta:name="OVERHEIDop.straatnaam">Looheul</meta:user-defined>
    <meta:user-defined meta:name="OVERHEIDop.woonplaats">Goederee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132</meta:user-defined>
    <meta:user-defined meta:name="OVERHEIDop.GmbID/DC.identifier">gmb-2019-311132</meta:user-defined>
    <meta:user-defined meta:name="OVERHEIDop.versieInformatie"/>
  </office:meta>
</office:document-meta>
</file>