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een nieuwe ligboxenstal, Susterwei 2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26, Sumar</text:p>
            <text:p text:style-name="common-al">Olo: 4426643</text:p>
            <text:p text:style-name="common-al">het bouwen van een nieuwe ligboxenstal</text:p>
            <text:p text:style-name="common-al">Datum ontvangst: 0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1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121 574566</meta:user-defined>
    <meta:user-defined meta:name="DC.title">Gemeente Tytsjerksteradiel – INGETROKKEN aanvraag omgevingsvergunning, het bouwen van een nieuwe ligboxenstal, Susterwei 26, Sumar</meta:user-defined>
    <meta:user-defined meta:name="OVERHEID.PostcodeHuisnummer/OVERHEIDop.postcodeHuisnummer">9262SJ 26</meta:user-defined>
    <meta:user-defined meta:name="OVERHEIDop.straatnaam">Susterwei</meta:user-defined>
    <meta:user-defined meta:name="OVERHEIDop.woonplaats">Sum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131</meta:user-defined>
    <meta:user-defined meta:name="OVERHEIDop.GmbID/DC.identifier">gmb-2019-311131</meta:user-defined>
    <meta:user-defined meta:name="OVERHEIDop.versieInformatie"/>
  </office:meta>
</office:document-meta>
</file>