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1">
      <style:table-column-properties/>
    </style:style>
    <style:style style:family="table-column" style:parent-style-name="colspec" style:name="id1-3-2-2-2-5-1-2">
      <style:table-column-properties/>
    </style:style>
    <text:list-style style:name="id1-3-2-2-2-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1-1">
      <style:table-column-properties/>
    </style:style>
    <text:list-style style:name="id1-3-2-2-2-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wijziging van de Verordening rechtspositie raads- en commissieleden gemeente Zutphen 2019 (1e wijziging) (Eerste Wijzigingsverordening rechtspositie raads- en commissieleden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overwegende, dat het gewenst is regels te stellen over de rechtspositie van raadsleden, commissieleden en Forumleden;</text:p>
            <text:p text:style-name="al"/>
            <text:p text:style-name="al">gelet op artikelen 95, eerste en tweede lid, 96, eerste en tweede lid, 98 en 99 van de Gemeentewet en de artikelen, 3.1.2, eerste lid, 3.1.3 eerste lid, 3.3.2, eerste lid, van het Rechtspositiebesluit decentrale politieke ambtsdragers;</text:p>
            <text:p text:style-name="al"/>
            <text:p text:style-name="al"/>
            <text:p text:style-name="al">b e s l u i t :</text:p>
            <text:p text:style-name="al"/>
            <text:p text:style-name="al">vast te stellen de:</text:p>
            <text:p text:style-name="al"/>
            <text:p text:style-name="al">Verordening van de raad van de gemeente Zutphen houdende bepalingen over de wijziging van de Verordening rechtspositie raads- en commissieleden gemeente Zutphen 2019 (1e wijziging) (Eerste Wijzigingsverordening rechtspositie raads- en commissieleden gemeente Zutph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rechtspositie raads- en commissieleden gemeente Zutphen 2019 wordt als volgt gewijzigd:</text:p>
            <text:p text:style-name="al">A. Artikel 3 wordt gewijzigd als volgt:</text:p>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Een raadslid dat lid is van een bijzondere commissie als bedoeld in artikel 3.1.4, eerste lid van het Rechtspositiebesluit wordt voor de duur van de activiteiten van de commissie een toelage toegekend van €120,-- per maand.</text:p>
                  </table:table-cell>
                  <table:table-cell table:style-name="entry" table:number-rows-spanned="1" table:number-columns-spanned="1">
                    <text:list text:style-name="id1-3-2-2-2-5-1-3-2-2-1">
                      <text:list-item text:style-override="id1-3-2-2-2-5-1-3-2-2-1-1">
                        <text:number>1.</text:number>
                        <text:p text:style-name="table_al">Een raadslid dat lid is van de vertrouwenscommissie dan wel lid is van de Rekenkamercommissie als bedoeld in artikel 3.1.2, eerste lid van het Rechtspositiebesluit wordt voor de duur van de activiteiten van de commissie dan wel voor de duur van de uitoefening van de Rekenkamercommissie een toelage toegekend van €122,50 per maand (prijspeil 2019). Daarbij geldt dat voor het lidmaatschap van de vertrouwenscommissie de vergoeding op jaarbasis gemaximeerd is op drie maal de maandelijkse toelage.</text:p>
                      </text:list-item>
                      <text:list-item text:style-override="id1-3-2-2-2-5-1-3-2-2-1-2">
                        <text:number>2.</text:number>
                        <text:p text:style-name="table_al">Een Forumlid dat lid is van de Rekenkamercommissie ontvangt een toelage van €122,50 per maand (prijspeil 2019). </text:p>
                      </text:list-item>
                    </text:list>
                  </table:table-cell>
                </table:table-row>
              </table:table>
              <text:p text:style-name="table_bottom"/>
            </text:section>
            <text:p text:style-name="al">  </text:p>
            <text:p text:style-name="al">B. Na artikel 3 wordt ingevoegd een artikel 3a:</text:p>
            <text:section text:name="table_id1-3-2-2-2-8" text:style-name="table">
              <text:p text:style-name="table_top"/>
              <table:table table:style-name="tgroup">
                <table:table-column table:style-name="id1-3-2-2-2-8-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list text:style-name="id1-3-2-2-2-8-1-2-2-1-1">
                      <text:list-item text:style-override="id1-3-2-2-2-8-1-2-2-1-1-1">
                        <text:number>1.</text:number>
                        <text:p text:style-name="table_al">Een Forumlid ontvangt een vergoeding voor de werkzaamheden die gelijk is aan 20% van het bedrag van de vergoeding voor raadsleden, zoals bedoeld in artikel 3.1.1, eerste lid van het Rechtspositiebesluit decentrale politieke ambtsdragers.</text:p>
                      </text:list-item>
                      <text:list-item text:style-override="id1-3-2-2-2-8-1-2-2-1-1-2">
                        <text:number>2.</text:number>
                        <text:p text:style-name="table_al">Een Forumlid ontvangt een onkostenvergoeding voor aan de uitoefening van zijn functie verbonden kosten die gelijk zijn aan 20% van het bedrag van de onkostenvergoeding voor raadsleden, zoals bedoeld in artikel 3.1.6 van het Rechtspositiebesluit. De manier van declareren en betalen vindt plaats overeenkomstig artikel 5 van deze Verordening. </text:p>
                      </text:list-item>
                      <text:list-item text:style-override="id1-3-2-2-2-8-1-2-2-1-1-3">
                        <text:number>3.</text:number>
                        <text:p text:style-name="table_al">De vergoedingen, bedoeld in het eerste en tweede lid, worden maandelijks uitbetaald, zonder vaststellingsbeschikking. Op de vergoedingen worden geen loonheffing en premie ZVW ingehouden.</text:p>
                      </text:list-item>
                    </text:list>
                  </table:table-cell>
                </table:table-row>
              </table:table>
              <text:p text:style-name="table_bottom"/>
            </text:section>
            <text:p text:style-name="al"> </text:p>
            <text:p text:style-name="al"/>
          </text:section>
          <text:section text:name="artikel_id1-3-2-2-3" text:style-name="artikel">
            <text:p text:style-name="artikel_kop_titel"><text:span text:style-name="artikel_kop_label">Artikel</text:span> <text:span text:style-name="artikel_kop_nr"/> II Inwerkingtreding</text:p>
            <text:p text:style-name="al">Deze verordening treedt in werking op de dag na de datum van bekendmaking (en werkt terug tot en met 8 april 2019).</text:p>
            <text:p text:style-name="al"/>
            <text:p text:style-name="al"/>
          </text:section>
          <text:section text:name="artikel_id1-3-2-2-4" text:style-name="artikel">
            <text:p text:style-name="artikel_kop_titel"><text:span text:style-name="artikel_kop_label">Artikel</text:span> <text:span text:style-name="artikel_kop_nr"/> III Citeertitel</text:p>
            <text:p text:style-name="al">Deze verordening wordt aangehaald als: Eerste Wijzigingsverordening rechtspositie raads- en commissieleden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Zutphen,</text:span></text:p>
            <text:p><text:span text:style-name="functie">gehouden op: 16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12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2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8 van de Gemeentewet]|[1.0:c:BWBR0005416&amp;artikel=98&amp;g=2019-01-01</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3.2 van het Rechtspositiebesluit decentrale politieke ambtsdragers]|[1.0:c:BWBR0041522&amp;artikel=3.3.2&amp;g=2019-03-28</meta:user-defined>
    <meta:user-defined meta:name="DC.source">artikel 99 van de Gemeentewet]|[1.0:c:BWBR0005416&amp;artikel=99&amp;g=2019-01-01</meta:user-defined>
    <meta:user-defined meta:name="DC.source">artikel 3.1.2, eerste lid, van het Rechtspositiebesluit decentrale politieke ambtsdragers]|[1.0:c:BWBR0041522&amp;artikel=3.1.2&amp;lid=1&amp;g=2019-07-18</meta:user-defined>
    <meta:user-defined meta:name="DCTERMS.alternative">Verordening rechtspositie raads- en commissieleden gemeente Zutphen 2019</meta:user-defined>
    <dc:language>nl</dc:language>
    <meta:user-defined meta:name="OVERHEID.Gemeente/DC.spatial">Zutphen</meta:user-defined>
    <meta:user-defined meta:name="DC.title">Verordening van de raad van de gemeente Zutphen houdende bepalingen over de rechtspositie van raads- en commissieleden van de gemeente Zutphen (Verordening rechtspositie raads- en commissieleden gemeente Zutphen 2019)</meta:user-defined>
    <meta:user-defined meta:name="DCTERMS.W3CDTF/DCTERMS.available">2019-12-24</meta:user-defined>
    <meta:user-defined meta:name="DCTERMS.W3CDTF/OVERHEIDop.jaargang">2019</meta:user-defined>
    <meta:user-defined meta:name="OVERHEIDop.publicationIssue">311120</meta:user-defined>
    <meta:user-defined meta:name="OVERHEIDop.betreftRegeling">CVDR623360_2</meta:user-defined>
    <meta:user-defined meta:name="xs:date/OVERHEIDop.startdatum">2019-12-25</meta:user-defined>
    <meta:user-defined meta:name="OVERHEIDop.GmbID/DC.identifier">gmb-2019-311120</meta:user-defined>
    <meta:user-defined meta:name="OVERHEIDop.versieInformatie"/>
  </office:meta>
</office:document-meta>
</file>