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Kapelstraat 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december 2019 aan de aanvrager bekend gemaakt  dat er een van rechtswege verleende vergunning is ontstaan op de  aanvraag met zaaknummer HZ_WABO-19-0709 voor het realiseren van drie extra woningen en het uitbreiden van gebouw op locatie Kapelstraat 9 te Bussum.</text:p>
            <text:p text:style-name="common-al">
            <text:span text:style-name="nadrukvet">
              <text:span text:style-name="nadrukvet">Bezwaar:</text:span>
            </text:span>
          </text:p>
            <text:p text:style-name="common-al">Na bekendmaking van de van rechtswege verleende omgevingsvergunning kan binnen zes weken bezwaar worden ingediend bij het college van burgemeester en wethouders van Gooise Meren.</text:p>
            <text:p text:style-name="common-al">De omgevingsvergunning treedt pas in werking nadat de termijn voor het indienen van een bezwaarschrift is verstreken.</text:p>
            <text:p text:style-name="common-al">Indien aanvrager of derde belanghebbenden er belang bij hebben dat dit besluit eerder in werking treedt, dan kan een aan de voorzieningenrechter om een opheffing van deze opschorting worden gevraagd, bij de rechtbank Midden-Nederland, (sector Bestuursrecht, postbus 13023, 3507 LA, Utrecht). Aan deze procedure zijn griffiekosten verbond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111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1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1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820.08 476324.25</meta:user-defined>
    <meta:user-defined meta:name="DC.title">Omgevingsvergunning van rechtswege Kapelstraat 9 te Bussum</meta:user-defined>
    <meta:user-defined meta:name="OVERHEID.PostcodeHuisnummer/OVERHEIDop.postcodeHuisnummer">1404HT 7</meta:user-defined>
    <meta:user-defined meta:name="OVERHEIDop.straatnaam">Kapelstraat</meta:user-defined>
    <meta:user-defined meta:name="OVERHEIDop.woonplaats">Bussum</meta:user-defined>
    <meta:user-defined meta:name="DCTERMS.W3CDTF/DCTERMS.available">2019-12-20</meta:user-defined>
    <meta:user-defined meta:name="DCTERMS.W3CDTF/OVERHEIDop.jaargang">2019</meta:user-defined>
    <meta:user-defined meta:name="OVERHEIDop.publicationIssue">311112</meta:user-defined>
    <meta:user-defined meta:name="OVERHEIDop.GmbID/DC.identifier">gmb-2019-311112</meta:user-defined>
    <meta:user-defined meta:name="OVERHEIDop.versieInformatie"/>
  </office:meta>
</office:document-meta>
</file>