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5*"/>
    </style:style>
    <style:style style:family="table-column" style:parent-style-name="colspec" style:name="id1-3-2-4-3-1-6">
      <style:table-column-properties style:rel-column-width="5*"/>
    </style:style>
    <style:style style:family="table-column" style:parent-style-name="colspec" style:name="id1-3-2-4-3-1-7">
      <style:table-column-properties style:rel-column-width="5*"/>
    </style:style>
    <style:style style:family="table-column" style:parent-style-name="colspec" style:name="id1-3-2-6-3-1-1">
      <style:table-column-properties style:rel-column-width="46*"/>
    </style:style>
    <style:style style:family="table-column" style:parent-style-name="colspec" style:name="id1-3-2-6-3-1-2">
      <style:table-column-properties style:rel-column-width="38*"/>
    </style:style>
  </office:automatic-styles>
  <office:body>
    <office:text>
      <text:p text:style-name="new_page_staatscourant"/>
      <text:p text:style-name="single-kop-titel">Reglement gegevensverstrekking basisregistratie personen gemeente Almere</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text:p>
            <text:p text:style-name="al">• de artikelen 3.2, 3.8, 3.9 en 3.21 van de Wet basisregistratie personen (Wet brp);</text:p>
            <text:p text:style-name="al">• de Algemene verordening gegevensbescherming (AVG) (VERORDENING (EU) 2016/679 </text:p>
            <text:p text:style-name="al"> betreffende de bescherming van natuurlijke personen in verband met de verwerking van </text:p>
            <text:p text:style-name="al"> persoonsgegevens en betreffende het vrije verkeer van die gegevens en tot intrekking van </text:p>
            <text:p text:style-name="al"> Richtlijn 95/46/EG) en de Uitvoeringswet AVG (UAVG);</text:p>
            <text:p text:style-name="al">• artikel 156 van de Gemeentewet; </text:p>
            <text:p text:style-name="al">• de Verordening gegevensverstrekking basisregistratie personen gemeen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vast te stellen het volgende:</text:p>
            <text:p text:style-name="al"/>
            <text:p text:style-name="al">Reglement gegevensverstrekking basisregistratie personen gemeente Almere</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
                <text:number>1.</text:number>
                <text:p text:style-name="al">Gelet op artikel 3.8 van de Wet brp en artikel 6, lid 1, onder e, van de AVG, kunnen gegevens uit de basisregistratie personen aan organen van de gemeente Almere worden verstrekt, voor zover deze organen deze nodig hebben voor de uitvoering van de hen opgedragen taken.</text:p>
              </text:list-item>
              <text:list-item text:style-override="id1-3-2-2-2-3">
                <text:number>2.</text:number>
                <text:p text:style-name="al">De verstrekkingen als bedoeld in lid 1 van dit artikel kunnen plaatsvinden door middel van rechtstreekse raadpleging van de basisregistratie personen, door spontane verstrekking en selectie.</text:p>
              </text:list-item>
              <text:list-item text:style-override="id1-3-2-2-2-4">
                <text:number>3.</text:number>
                <text:p text:style-name="al">In bijlage 1, tabel 1 en 2, van dit reglement staat opgenomen voor de uitvoering van welke taken, welke gegevens worden verstrekt aan gemeentelijke organen en op welke grondslag, de categorie personen die het betreft en op welke wijze verstrekking plaatsvindt dan wel kan plaatsvinden. </text:p>
              </text:list-item>
              <text:list-item text:style-override="id1-3-2-2-2-5">
                <text:number>4.</text:number>
                <text:p text:style-name="al">De afdelingsmanager Burgerzaken, onder wiens verantwoordelijkheid de basisregistratie personen wordt bijgehouden, is bevoegd de inhoud van bijlage 1, tabel 1 en 2, van dit reglement voor zover nodig te actualiseren een aan te passen. </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Gelet op artikel 3.9 van de Wet brp en met inachtneming van het bepaalde in artikel 3 van dit reglement, kunnen over een ingeschrevene van de gemeente Almere gegevens uit de basisregistratie personen worden verstrekt aan derden die werkzaamheden uitvoeren met een gewichtig maatschappelijk belang voor de gemeente.</text:p>
              </text:list-item>
              <text:list-item text:style-override="id1-3-2-2-3-3">
                <text:number>2.</text:number>
                <text:p text:style-name="al">Over een ingeschrevene van de gemeente Almere kunnen ook gegevens uit de basisregistratie personen worden verstrekt aan een derde die voorafgaande schriftelijke toestemming heeft van de ingeschrevene over wie gegevens worden verstrekt.</text:p>
              </text:list-item>
              <text:list-item text:style-override="id1-3-2-2-3-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gelet op het artikel 3.9, vierde lid, van de Wet brp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3-6">
                <text:number>5.</text:number>
                <text:p text:style-name="al">De verstrekking op grond van dit artikel blijft achterwege indien de ingeschrevene een verstrekkingsbeperking heeft in de zin van artikel 3.21, eerste lid, van de Wet brp.</text:p>
              </text:list-item>
            </text:list>
            <text:p text:style-name="al"/>
          </text:section>
          <text:section text:name="artikel_id1-3-2-2-4" text:style-name="artikel">
            <text:p text:style-name="artikel_kop_titel"><text:span text:style-name="artikel_kop_label">Artikel</text:span> <text:span text:style-name="artikel_kop_nr">3:</text:span> Aanwijzing gewichtig maatschappelijk belang en categorieën derden </text:p>
            <text:list text:style-name="id1-3-2-2-4-2">
              <text:list-item text:style-override="id1-3-2-2-4-2">
                <text:number>1.</text:number>
                <text:p text:style-name="al">Als werkzaamheden met een gewichtig maatschappelijk belang worden aangewezen de werkzaamheden als genoemd in bijlage 2 van dit reglement.</text:p>
              </text:list-item>
              <text:list-item text:style-override="id1-3-2-2-4-3">
                <text:number>2.</text:number>
                <text:p text:style-name="al">Als categorieën van derden die de in lid 1 genoemde werkzaamheden uitvoeren, worden aangewezen de categorieën als ook genoemd in bijlage 2 van dit reglement.</text:p>
              </text:list-item>
            </text:list>
            <text:p text:style-name="al"/>
          </text:section>
          <text:section text:name="artikel_id1-3-2-2-5" text:style-name="artikel">
            <text:p text:style-name="artikel_kop_titel"><text:span text:style-name="artikel_kop_label">Artikel</text:span> <text:span text:style-name="artikel_kop_nr">4</text:span> Intrekking oude reglementen</text:p>
            <text:p text:style-name="al">Het Reglement basisregistratie personen gemeente Almere zoals vastgesteld op 9 september 2014 en met terugwerkende kracht inwerkinggetreden op 6 januari 2014 en het Reglement basisregistratie personen gemeente Almere zoals vastgesteld op 5 december 2017 en inwerkinggetreden op 20 december 2017 worden ingetrokken.</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reglement treedt in werking op de dag waarop de Verordening tot wijziging van de Verordening basisregistratie personen gemeente Almere in werking treedt. </text:p>
              </text:list-item>
              <text:list-item text:style-override="id1-3-2-2-6-3">
                <text:number>2.</text:number>
                <text:p text:style-name="al">Dit reglement wordt aangehaald als: Reglement gegevensverstrekking basisregistratie personen gemeente Almer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text:span></text:p>
            <text:p><text:span text:style-name="functie">De burgemeester, De secretaris,</text:span></text:p>
            <text:p><text:span text:style-name="functie"/></text:p>
          </text:section>
          <text:section text:name="ondertekening_id1-3-2-3-2">
            <text:p><text:span text:style-name="functie"/></text:p>
            <text:p><text:span text:style-name="functie">F.M. Weerwind R. Wielinga </text:span></text:p>
          </text:section>
        </text:section>
        <text:section text:name="bijlage_id1-3-2-4" text:style-name="bijlage">
          <text:p text:style-name="bijlage_top"/>
          <text:p text:style-name="hoofdstuk_kop"><text:span text:style-name="label">Bijlage</text:span> 1, tabel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Categorieën van perso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RAP = Ad hoc raadpleging persoon</text:span>
                  </text:p>
                </table:table-cell>
                <table:table-cell table:style-name="cell_frame_all" table:number-rows-spanned="1" table:number-columns-spanned="1">
                  <text:p text:style-name="table_al">
                    <text:span text:style-name="nadrukvet">MB = mutatieberichten</text:span>
                  </text:p>
                </table:table-cell>
                <table:table-cell table:style-name="cell_frame_all" table:number-rows-spanned="1" table:number-columns-spanned="1">
                  <text:p text:style-name="table_al">
                    <text:span text:style-name="nadrukvet">S = Selectieverstrekking</text:span>
                  </text:p>
                </table:table-cell>
                <table:table-cell table:style-name="cell_frame_all" table:number-rows-spanned="1" table:number-columns-spanned="1">
                  <text:p text:style-name="table_al">
                    <text:span text:style-name="nadrukvet">AA = Ad hoc verstrekking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having openbare orde en veiligheid, gelasten inbewaringstelling bij weigering opname in psychiatrisch ziekenhuis, crisisbeheersing en rampenbestrijding, felicitaties bij jubilea, uitreiking koninklijke onderscheidingen.</text:p>
                  <text:p text:style-name="table_al"/>
                </table:table-cell>
                <table:table-cell table:style-name="cell_frame_all" table:number-rows-spanned="1" table:number-columns-spanned="1">
                  <text:p text:style-name="table_al"/>
                  <text:p text:style-name="table_al">Personen die vallen onder de doelgroep openbare orde en veiligheid, personen t.a.v. wie inbewaringstelling wordt gelast/ slachtoffers crisis, zijn echtgenoot, wettelijk vertegenwoordiger of naaste (familie), personen die aan de criteria jubilea en koninklijke onderscheiding voldoen.</text:p>
                  <text:p text:style-name="table_al"/>
                </table:table-cell>
                <table:table-cell table:style-name="cell_frame_all" table:number-rows-spanned="1" table:number-columns-spanned="1">
                  <text:p text:style-name="table_al">Lokale taak,</text:p>
                  <text:p text:style-name="table_al">Wet Bopz<text:note text:id="noot_id1-3-2-4-3-1-8-3-3-2-1" text:note-class="footnote"><text:note-citation text:label="1">1</text:note-citation><text:note-body><text:p text:style-name="noot.al">Op 1 januari 2020 wordt de Wet Bopz vervangen door twee nieuwe wetten: de Wet verplichte ggz (Wvggz) voor mensen met psychiatrische aandoeningen en de Wet zorg en dwang (Wzd) voor mensen met een verstandelijke beperking en mensen met een psychogeriatrische aandoening.</text:p></text:note-body></text:note>, Wet veiligheidsregio’s, Wet instelling van de Orde van Oranje-Nassau, Wet instelling van de Orde van de Nederlandse Leeuw.</text:p>
                </table:table-cell>
                <table:table-cell table:style-name="cell_frame_all" table:number-rows-spanned="1" table:number-columns-spanned="1">
                  <text:p text:style-name="table_al">Profielen 3, 4,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aanvragen om uitkeringen, maatschappelijke ondersteuning, gehandicaptenparkeerkaarten, zorg voor ouderen en jongeren, schuldhulpverlening en leerlingenvervoer, en leerplichtigheid en uitvoering RMC-functie. </text:p>
                </table:table-cell>
                <table:table-cell table:style-name="cell_frame_all" table:number-rows-spanned="1" table:number-columns-spanned="1">
                  <text:p text:style-name="table_al">Aanvragers, ouders/ voogden/verzorgers van leerlingen en leerlingen zelf.</text:p>
                </table:table-cell>
                <table:table-cell table:style-name="cell_frame_all" table:number-rows-spanned="1" table:number-columns-spanned="1">
                  <text:p text:style-name="table_al">Participatiewet, Wmo, Regeling gehandicaptenparkeerkaart, Wsw, Jeugdwet, gemeentelijke verordening leerlingenvervoer, Leerplichtwet, WPO, WVO, WEB, WEC.</text:p>
                </table:table-cell>
                <table:table-cell table:style-name="cell_frame_all" table:number-rows-spanned="1" table:number-columns-spanned="1">
                  <text:p text:style-name="table_al">Profielen 2, 4, 6,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ing gemeentelijke belastingen en heffingen, en waardering onroerende zaken</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Gemeentewet, Wet milieubeheer en Wet WOZ</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aanvragen om en vergunningen, ontheffingen. </text:p>
                </table:table-cell>
                <table:table-cell table:style-name="cell_frame_all" table:number-rows-spanned="1" table:number-columns-spanned="1">
                  <text:p text:style-name="table_al">Aanvragers en personen die aan de criteria voldoen.</text:p>
                </table:table-cell>
                <table:table-cell table:style-name="cell_frame_all" table:number-rows-spanned="1" table:number-columns-spanned="1">
                  <text:p text:style-name="table_al">Wabo en aanverwante regelgeving, APV, Wet op de kansspelen, Drank- en Horecawet, Winkeltijdenwet en Awb.</text:p>
                </table:table-cell>
                <table:table-cell table:style-name="cell_frame_all" table:number-rows-spanned="1" table:number-columns-spanned="1">
                  <text:p text:style-name="table_al"/>
                  <text:p text:style-name="table_al">Profielen 2, 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i.v.m. bijhouding brp, behandeling aanvragen reisdocumenten, rijbewijzen, VOG en verzoeken om naturalisatie en optie, bijhouding burgerlijke stand en organisatie verkiezingen en referenda.</text:p>
                </table:table-cell>
                <table:table-cell table:style-name="cell_frame_all" table:number-rows-spanned="1" table:number-columns-spanned="1">
                  <text:p text:style-name="table_al">Aanvragers en personen die aan de criteria voldoen.</text:p>
                </table:table-cell>
                <table:table-cell table:style-name="cell_frame_all" table:number-rows-spanned="1" table:number-columns-spanned="1">
                  <text:p text:style-name="table_al">Wet brp, Paspoortwet, Reglement rijbewijzen, Beleidsregels VOG-NP-RP 2018, Boek 1 en 10 BW, RWN, Kieswet, Wet raadgevend referendum.</text:p>
                </table:table-cell>
                <table:table-cell table:style-name="cell_frame_all" table:number-rows-spanned="1" table:number-columns-spanned="1">
                  <text:p text:style-name="table_al">Profielen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financiële administratie. </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wettelijke taken. </text:p>
                </table:table-cell>
                <table:table-cell table:style-name="cell_frame_all" table:number-rows-spanned="1" table:number-columns-spanned="1">
                  <text:p text:style-name="table_al">Profielen 4, 5 en 6.</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Registratie zaken en dispensatie niet-openbare archiefstukken.</text:p>
                  <text:p text:style-name="table_al"/>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Profielen 5, 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ext:style-name="table_al">Registratie gevonden voorwerpen.</text:p>
                  <text:p text:style-name="table_al"/>
                </table:table-cell>
                <table:table-cell table:style-name="cell_frame_all" table:number-rows-spanned="1" table:number-columns-spanned="1">
                  <text:p text:style-name="table_al">Personen die voorwerpen vinden of kwijt zijn.</text:p>
                </table:table-cell>
                <table:table-cell table:style-name="cell_frame_all" table:number-rows-spanned="1" table:number-columns-spanned="1">
                  <text:p text:style-name="table_al">Boek 5 BW, Besluit gevonden voorwerpen.</text:p>
                </table:table-cell>
                <table:table-cell table:style-name="cell_frame_all" table:number-rows-spanned="1" table:number-columns-spanned="1">
                  <text:p text:style-name="table_al">Profiel 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vesting, woonruimteverdeling, grondzaken, bijhouding BAG, gebouwen- en gegevensmanagement.</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Huisvestingswet 2014, gemeentelijke huisvestingsverordening, Wet BAG.</text:p>
                </table:table-cell>
                <table:table-cell table:style-name="cell_frame_all" table:number-rows-spanned="1" table:number-columns-spanned="1">
                  <text:p text:style-name="table_al"/>
                  <text:p text:style-name="table_al">Profielen 5, 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handhaving en opsporing.</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wb, Wabo, APV, Participatiewet, Wet brp, Aanwijzingsbesluit Minister voor Rechtsbescherming, afvalstoffenverordening.</text:p>
                </table:table-cell>
                <table:table-cell table:style-name="cell_frame_all" table:number-rows-spanned="1" table:number-columns-spanned="1">
                  <text:p text:style-name="table_al">Profielen 6, 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parkeerbeleid.</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Parkeerbeleid.</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en statis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atabestand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oring woonfraude, huisvesting- en woonruimteverdeling, behandeling urgentieaanvra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VG, Wet brp, gemeentelijke huisvestingsverordening.</text:p>
                </table:table-cell>
                <table:table-cell table:style-name="cell_frame_all" table:number-rows-spanned="1" table:number-columns-spanned="1">
                  <text:p text:style-name="table_al">Profielen RP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en klantcontact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Profiel 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sreiniging en behandeling aansprakelijkheidstelling (publiekrechtelij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fvalstoffenverordening,</text:p>
                  <text:p text:style-name="table_al">publieke dienstverlening.</text:p>
                </table:table-cell>
                <table:table-cell table:style-name="cell_frame_all" table:number-rows-spanned="1" table:number-columns-spanned="1">
                  <text:p text:style-name="table_al">Profielen 5,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1, tabel 2: Gegevens per profiel (kruisjestabel) </text:p>
          <text:p text:style-name="al">Deze tabel is als externe bijlage toegevoegd.</text:p>
          <text:p text:style-name="al"/>
          <text:p text:style-name="al"/>
          <text:p text:style-name="al"/>
        </text:section>
        <text:section text:name="bijlage_id1-3-2-6" text:style-name="bijlage">
          <text:p text:style-name="bijlage_top"/>
          <text:p text:style-name="hoofdstuk_kop"><text:span text:style-name="label">Bijlage</text:span> <text:span text:style-name="nr">2</text:span> behorend bij artikel 3 Reglement gegevensverstrekking basisregistratie personen gemeente Almere</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Gewichtig maatschappelijk belang </text:span>
                    <text:span text:style-name="nadrukvet">brp</text:span>
                  </text:p>
                </table:table-cell>
                <table:table-cell table:style-name="cell_frame_all" table:number-rows-spanned="1" table:number-columns-spanned="1">
                  <text:p text:style-name="table_al">
                    <text:span text:style-name="nadrukvet">Categorie derde </text:span>
                    <text:span text:style-name="nadrukvet">brp</text:span>
                  </text:p>
                </table:table-cell>
              </table:table-row>
              <table:table-row table:style-name="row">
                <table:table-cell table:style-name="cell_frame_all" table:number-rows-spanned="1" table:number-columns-spanned="1">
                  <text:p text:style-name="table_al">Bevorderen van culturele en maatschappelijke vaardigheden inwoners. </text:p>
                  <text:p text:style-name="table_al">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cremeren en begraven van inwoners van de gemeente.</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Algemene en geestelijke gezondheidszorg (etc.).</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Sociaal- juridische zorgverlening.</text:p>
                </table:table-cell>
                <table:table-cell table:style-name="cell_frame_all" table:number-rows-spanned="1" table:number-columns-spanned="1">
                  <text:p text:style-name="table_al">Instellingen die werk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 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stichtingen met een maatschappelijk of filantropisch doel.</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bijvoorbeeld instellingen voor sociale zorg en zekerheid).</text:p>
                </table:table-cell>
              </table:table-row>
            </table:table>
            <text:p text:style-name="table_bottom"/>
          </text:section>
          <text:p text:style-name="al"/>
          <text:p text:style-name="al"/>
          <text:p text:style-name="al">
          <text:span text:style-name="nadrukvet">Toelichting Reglement gegevensverstrekking basisregistratie personen gemeente Almere </text:span>
        </text:p>
          <text:p text:style-name="al"/>
          <text:p text:style-name="al">
          <text:span text:style-name="nadrukvet">
            <text:span text:style-name="nadrukondlijn">Wetgeving</text:span>
          </text:span>
        </text:p>
          <text:p text:style-name="al">Sinds 1 januari 2010 zijn alle overheidsorganen, waaronder gemeenten, verplicht om bij de verwerking van persoonsgegevens, de basisgegevens uit Gemeentelijke basisadministratie persoonsgegevens (Gba) te betrekken. Burgers hoeven sindsdien ook niet meer bij de basisregistratie bekende gegevens opnieuw te verstrekken bij contact met de overheid. Met ingang van 6 januari 2014 is het wettelijk kader voor de Gba, de Wet Gba, vervangen door de Wet basisregistratie personen (Wet brp). In deze wet wordt het verwerken van persoonsgegevens en de bescherming daarvan (privacy) geregeld. Dit betreft alleen de gegevens die juridisch deel uitmaken van de zogenaamde persoonslijst volgens de Wet brp. </text:p>
          <text:p text:style-name="al"/>
          <text:p text:style-name="al">De gemeente verwerkt bij verstrekking van gegevens aan organen van de gemeente naast persoonsgegevens waarvan de verwerking en bescherming worden geregeld in de Wet brp in hetzelfde systeem ook zogenaamde ‘aangehaakte gegevens’ zoals voorletters, de burgerlijke staat, gezinsverhoudingen en adreshistorie. De verwerking en de bescherming van deze persoonsgegevens worden geregeld in de AVG en de Uitvoeringswet AVG en dus niet in de Wet brp.</text:p>
          <text:p text:style-name="al"/>
          <text:p text:style-name="al">
          <text:span text:style-name="nadrukvet">
            <text:span text:style-name="nadrukondlijn">Bevoegdheid college van burgemeester en wethouders</text:span>
          </text:span>
        </text:p>
          <text:p text:style-name="al">De wetgever laat het regelen van de verstrekking van gegevens uit de brp aan binnengemeentelijke organen en aan derden over aan de gemeenteraad.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text:p>
          <text:p text:style-name="al"/>
          <text:p text:style-name="al">De gemeenteraad heeft op 2 oktober 2014 in de ‘Verordening basisregistratie personen gemeente Almere’ geregeld zowel de verstrekkingen aan organen als, onder bepaalde voorwaarden, de verstrekkingen aan derden over te laten aan het college van burgemeester en wethouders. Deze verordening is met terugwerkende kracht op 6 januari 2014 in werking getreden.</text:p>
          <text:p text:style-name="al"/>
          <text:p text:style-name="al">
          <text:span text:style-name="nadrukvet">
            <text:span text:style-name="nadrukondlijn">Persoonsgegevens van ‘eigen inwoners’</text:span>
          </text:span>
        </text:p>
          <text:p text:style-name="al">De verstrekking van persoonsgegevens uit de brp van de inwoners van de gemeente Almere aan binnengemeentelijke organen (medewerkers/ teams/ afdelingen) en aan derden wordt geregeld in deze regeling. Deze bevoegdheid vloeit voort uit de artikelen 3.8 en 3.9 van de Wet brp. De grondslag voor het verwerken van zogenaamde ‘aangehaakte’ gegevens is te vinden in artikel 6, lid 1, onder e, van de AVG. </text:p>
          <text:p text:style-name="al"/>
          <text:p text:style-name="al">Dit reglement gaat dus niet over gegevensverstrekking door het college van burgemeester en wethouders die al is geregeld in de Wet brp zelf in hoofdstuk 3, paragraaf 2, en daarop gebaseerde regelgeving. </text:p>
          <text:p text:style-name="al"/>
          <text:p text:style-name="al">
          <text:span text:style-name="nadrukvet">
            <text:span text:style-name="nadrukondlijn">Begripsbepalingen</text:span>
          </text:span>
        </text:p>
          <text:p text:style-name="al">De begrippen uit de Wet brp die relevant zijn voor de inhoud van dit reglement zijn overgenomen van artikel 1 van de Wet brp. Het betreft de begrippen basisregistratie, orgaan, ingeschrev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Almere beheerde voorzieningen die persoonsgegevens bevatten over ingezetenen van Nederland respectievelijk inwoners van de gemeente Almere. De basisregistratie bevat persoonsgegevens over niet-ingezetenen (RNI) voor zover de Wet brp daarin voorziet. </text:p>
          <text:p text:style-name="al"/>
          <text:p text:style-name="al">
          <text:span text:style-name="nadrukcur">Orgaan </text:span>
        </text:p>
          <text:p text:style-name="al">Een onderdeel van de gemeentelijke organisatie van de gemeente Almere. Dit kan een medewerker zijn, maar ook een groep personen (team of afdeling). </text:p>
          <text:p text:style-name="al"/>
          <text:p text:style-name="al">
          <text:span text:style-name="nadrukcur">Ingeschrevene</text:span>
        </text:p>
          <text:p text:style-name="al">Degene ten aanzien van wie een persoonslijst in de basisregistratie is opgenomen.</text:p>
          <text:p text:style-name="al"/>
          <text:p text:style-name="al">
          <text:span text:style-name="nadrukcur">Derde</text:span>
        </text:p>
          <text:p text:style-name="al">Een derde is volgens de Wet brp elke natuurlijke persoon niet zijnde een overheidsorgaan of een ingeschrevene en elke rechtspersoon die niet krachtens publiekrecht is ingesteld, noch met enig openbaar gezag is bekleed.</text:p>
          <text:p text:style-name="al"/>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
          <text:p text:style-name="al">Dit artikel regelt de verstrekking van persoonsgegevens van inwoners van de gemeente Almere aan binnengemeentelijke organen (medewerkers/ teams/ afdelingen) van de gemeente Almere. Daarbij geldt de voorwaarde dat slechts gegevens worden verstrekt die noodzakelijk zijn voor de goede vervulling van de lokale of wettelijke taak van de betreffende organen (artikel 3.8, tweede lid, van de Wet brp).</text:p>
          <text:p text:style-name="al"/>
          <text:p text:style-name="al">De bevoegdheid om de verstrekking van gegevens uit de brp aan de binnengemeentelijke organen te regelen, is uit praktische overwegingen gemandateerd aan de afdelingsmanager Burgerzaken. Dit biedt de mogelijkheid om op flexibele wijze te kunnen inspelen op de voortdurende wijzigende vraag om gegevens uit de organisatie.</text:p>
          <text:p text:style-name="al"/>
          <text:p text:style-name="al">In bijlage 1, tabel 1, van dit reglement is het overzicht opgenomen van wettelijke en lokale taken waarin staat aangegeven voor welk profiel/ soort verstrekking de medewerkers/teams/afdelingen in aanmerking komen ter uitvoering hiervan. In bijlage 1, tabel 2, van dit reglement staat opgenomen op grond van welk profiel welke gegevens precies worden verstrekt.</text:p>
          <text:p text:style-name="al"/>
          <text:p text:style-name="al">
          <text:span text:style-name="nadrukvet">Artikelen 2 en 3. Gegevensverstrekking aan derden </text:span>
        </text:p>
          <text:p text:style-name="al"/>
          <text:p text:style-name="al">Derden die werkzaamheden verrichten met gewichtig maatschappelijk belang</text:p>
          <text:p text:style-name="al">De wetgever heeft in de verstrekking van gegevens uit de brp aan een groot aantal derden reeds voorzien in de Wet brp en in het Besluit brp. Desondanks kunnen er lokale maatschappelijke belangen zijn waarin de wetgever niet heeft voorzien. In die gevallen is het gemeentebestuur bevoegd om werkzaamheden met een maatschappelijk belang, die samenvallen met een gemeentebelang, aan te wijzen als werkzaamheden waarvoor persoonsgegevens mogen worden verstrekt over inwoners van de gemeente Almere. Die gegevens mogen worden verstrekt aan nader te bepalen categorieën derden die die werkzaamheden uitvoeren zoals opgenomen in bijlage 2 van dit reglement.</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 set aan gegevens</text:p>
          <text:p text:style-name="al">Op grond van artikel 3.9, vierde lid,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trekking oude reglementen</text:span>
        </text:p>
          <text:p text:style-name="al">Bij inwerkingtreding van dit reglement, dient het vorig geldende reglement te worden ingetrokken. Bij vaststelling van het vorige reglement is echter per abuis vergeten het daarvoor geldende reglement in te trekken om welke reden dat nog oudere reglement ook alsnog moet worden ingetrokken.</text:p>
          <text:p text:style-name="al"/>
          <text:p text:style-name="al">
          <text:span text:style-name="nadrukvet">Artikel 5 Inwerkingtreding en citeertitel</text:span>
        </text:p>
          <text:p text:style-name="al">Het reglement treedt in werking op dezelfde dag waarop de Verordening tot wijziging van de Verordening basisregistratie personen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10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echt | Burgerlijk recht</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3.21 van de Wet basisregistratie personen]|[1.0:c:BWBR0033715&amp;artikel=3.21&amp;g=2019-02-03</meta:user-defined>
    <meta:user-defined meta:name="DC.source">artikel 156 van de Gemeentewet]|[1.0:c:BWBR0005416&amp;artikel=156&amp;g=2019-01-01</meta:user-defined>
    <meta:user-defined meta:name="DC.source">Uitvoeringswet Algemene verordening gegevensbescherming]|[1.0:c:BWBR0040940&amp;g=2019-02-19</meta:user-defined>
    <meta:user-defined meta:name="OVERHEIDop.referentienummer">geen</meta:user-defined>
    <meta:user-defined meta:name="DCTERMS.alternative">Reglement gegevensverstrekking basisregistratie personen gemeente Almere</meta:user-defined>
    <dc:language>nl</dc:language>
    <meta:user-defined meta:name="OVERHEID.Gemeente/DC.spatial">Almere</meta:user-defined>
    <meta:user-defined meta:name="DC.title">Reglement gegevensverstrekking basisregistratie personen gemeente Almere</meta:user-defined>
    <meta:user-defined meta:name="DCTERMS.W3CDTF/DCTERMS.available">2019-12-20</meta:user-defined>
    <meta:user-defined meta:name="OVERHEIDop.externeBijlage">Bijlage 1, tabel 2 Kruisjestabel BRP|exb-2019-61576</meta:user-defined>
    <meta:user-defined meta:name="DCTERMS.W3CDTF/OVERHEIDop.jaargang">2019</meta:user-defined>
    <meta:user-defined meta:name="OVERHEIDop.publicationIssue">311102</meta:user-defined>
    <meta:user-defined meta:name="OVERHEIDop.betreftRegeling">CVDR632591_1</meta:user-defined>
    <meta:user-defined meta:name="OVERHEIDop.GmbID/DC.identifier">gmb-2019-311102</meta:user-defined>
    <meta:user-defined meta:name="xs:date/OVERHEIDop.startdatum">2019-12-21</meta:user-defined>
    <meta:user-defined meta:name="OVERHEIDop.versieInformatie"/>
  </office:meta>
</office:document-meta>
</file>