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Eijsden-Margraten houdende regels omtrent cameratoezicht bedrijventerrein </text:p>
      <text:section text:name="regeling_id1-3-2" text:style-name="regeling">
        <text:section text:name="aanhef_id1-3-2-1" text:style-name="aanhef">
          <text:section text:name="preambule_id1-3-2-1-1" text:style-name="preambule">
            <text:p text:style-name="al">De burgmeester van Eijsden-Margraten</text:p>
            <text:p text:style-name="al"/>
            <text:p text:style-name="al">Overwegende</text:p>
            <text:p text:style-name="al"/>
            <text:p text:style-name="al">Dat de gemeenteraad van Eijsden-Margraten overeenkomstig artikel 151c Gemeentewet aan de burgemeester van Eijsden-Margraten in artikel 2.74b van de Algemene Plaatselijke Verordening (APV) de bevoegdheid heeft verleend te kunnen besluiten tot plaatsing van camera’s voor een bepaalde duur ten behoeve van het toezicht op een openbare plaats als dit naar zijn oordeel noodzakelijk is in het belang van de handhaving van de openbare orde;</text:p>
            <text:p text:style-name="al"/>
            <text:p text:style-name="al">Dat uit de Notitie Cameratoezicht is gebleken dat cameratoezicht op de bedrijventerreinen noodzakelijk is aangezi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Er op de bedrijventerreinen veel incidenten plaatsvinden waardoor cameratoezicht in het kader van de handhaving van de openbare orde noodzakelijk is;</text:p>
              </text:list-item>
              <text:list-item text:style-override="id1-3-2-2-1-2-2">
                <text:number>•</text:number>
                <text:p text:style-name="al">Door voornoemde incidenten het subjectieve veiligheidsgevoel bij ondernemers afneemt;</text:p>
              </text:list-item>
              <text:list-item text:style-override="id1-3-2-2-1-2-3">
                <text:number>•</text:number>
                <text:p text:style-name="al">Door de gunstige ligging en ontsluiting van de bedrijventerreinen deze makkelijk toegankelijk zijn voor criminelen. Dit geldt zowel wat inbraak, diefstal en drugs gerelateerde overlast betreft alsook het vestigen van criminele bedrijvigheid;</text:p>
              </text:list-item>
              <text:list-item text:style-override="id1-3-2-2-1-2-4">
                <text:number>•</text:number>
                <text:p text:style-name="al">Dat verschillende maatregelen vanuit gemeente en ondernemers zijn uitgevoerd om de veiligheid op de bedrijventerreinen te verbeteren, maar deze vooralsnog niet het gewenste resultaat hebben gehad;</text:p>
              </text:list-item>
              <text:list-item text:style-override="id1-3-2-2-1-2-5">
                <text:number>•</text:number>
                <text:p text:style-name="al">Dat het plaatsen van camera’s op de bedrijventerreinen in aanvulling op de bestaande maatregelen derhalve noodzakelijk is ter handhaving van de openbare orde;</text:p>
              </text:list-item>
              <text:list-item text:style-override="id1-3-2-2-1-2-6">
                <text:number>•</text:number>
                <text:p text:style-name="al">Dat de burgemeester het belang van een effectieve handhaving van de openbare orde enerzijds en de daarmee gepaard gaande mogelijke inperking van het recht op privacy anderzijds tegen elkaar heeft afgewogen;</text:p>
              </text:list-item>
              <text:list-item text:style-override="id1-3-2-2-1-2-7">
                <text:number>•</text:number>
                <text:p text:style-name="al">Dat in die afweging aan het algemene belang om de verstoring van de openbare orde te herstellen meer gewicht moet worden toegekend dan aan het belang om geen inmenging te dulden in de privacy;</text:p>
              </text:list-item>
              <text:list-item text:style-override="id1-3-2-2-1-2-8">
                <text:number>•</text:number>
                <text:p text:style-name="al">Dat het uitoefenen van voornoemde bevoegdheden een onderdeel is van een breder beleid ter vergroting van de veiligheid en leefbaarheid in de gemeente in het algemeen en de bedrijventerreinen in het bijzonder;</text:p>
              </text:list-item>
              <text:list-item text:style-override="id1-3-2-2-1-2-9">
                <text:number>•</text:number>
                <text:p text:style-name="al">Dat de burgemeester de inzet van camera’s heeft besproken met de teamchef van politie en de Officier van Justitie in de vergadering van de lokale driehoek en dat deze hebben ingestemd met het inzetten van cameratoezicht;</text:p>
              </text:list-item>
              <text:list-item text:style-override="id1-3-2-2-1-2-10">
                <text:number>•</text:number>
                <text:p text:style-name="al">Dat de burgemeester de openbare orde op de bedrijventerreinen op deze wijze permanent kan volgen;</text:p>
              </text:list-item>
              <text:list-item text:style-override="id1-3-2-2-1-2-11">
                <text:number>•</text:number>
                <text:p text:style-name="al">Dat het besluit tot cameratoezicht onmiddellijk wordt ingetrokken indien dit cameratoezicht niet meer noodzakelijk is voor de handhaving van de openbare orde;</text:p>
              </text:list-item>
            </text:list>
            <text:p text:style-name="al"/>
            <text:p text:style-name="al">Bijlagen:</text:p>
            <text:list text:style-name="id1-3-2-2-1-5">
              <text:list-item text:style-override="id1-3-2-2-1-5-1">
                <text:number>1.</text:number>
                <text:p text:style-name="al">Site survey rapport bedrijventerrein Zoerbeemden Decos 383907</text:p>
              </text:list-item>
              <text:list-item text:style-override="id1-3-2-2-1-5-2">
                <text:number>2.</text:number>
                <text:p text:style-name="al">Site survey rapport bedrijventerrein A2 Retailpark / Gronsveld Decos 383903</text:p>
              </text:list-item>
              <text:list-item text:style-override="id1-3-2-2-1-5-3">
                <text:number>3.</text:number>
                <text:p text:style-name="al">Site survey rapport bedrijventerrein Aan de Fremme Decos 383900</text:p>
              </text:list-item>
            </text:list>
            <text:p text:style-name="al"/>
            <text:p text:style-name="al">Besluit</text:p>
            <text:p text:style-name="al"/>
            <text:p text:style-name="al">Op grond van artikel 151c Gemeentewet juncto artikel 2:74b APV:</text:p>
            <text:p text:style-name="al"/>
            <text:list text:style-name="id1-3-2-2-1-11">
              <text:list-item text:style-override="id1-3-2-2-1-11-1">
                <text:number>1.</text:number>
                <text:p text:style-name="al">Tot het aanwijzen van de bedrijventerreinen “Aan de Fremme” in Margraten, “Zoerbeemden” in Eijsden, “Gronsveld” in Gronsveld en “het Retailpark” in Gronsveld, waarvan de begrenzing is weergegeven in de bij dit besluit horende plattegrond;</text:p>
                <text:p text:style-name="al"/>
              </text:list-item>
              <text:list-item text:style-override="id1-3-2-2-1-11-2">
                <text:number>2.</text:number>
                <text:p text:style-name="al">Dit besluit geldt voor de periode van 20 december 2019 tot 20 december 2024;</text:p>
                <text:p text:style-name="al"/>
              </text:list-item>
              <text:list-item text:style-override="id1-3-2-2-1-11-3">
                <text:number>3.</text:number>
                <text:p text:style-name="al">Dit besluit treedt in werking op de dag na die waarop het bekend is gemaakt.</text:p>
              </text:list-item>
            </text:list>
            <text:p text:style-name="al"/>
            <text:p text:style-name="al">Aldus besloten op 9 december 2019 te Margraten,</text:p>
            <text:p text:style-name="al"/>
            <text:p text:style-name="al"/>
            <text:p text:style-name="al">De Burgemeester van Eijsden-Margraten,</text:p>
            <text:p text:style-name="al"/>
            <text:p text:style-name="al">Dieudonné Akkermans</text:p>
            <text:p text:style-name="al"/>
            <text:p text:style-name="al"/>
            <text:p text:style-name="al">Tegen het besluit kan iedere belanghebbende die rechtsreeks in zijn belang is getroffen, overeenkomst het bepaalde in artikel 7:1 juncto artikel 6:4 van de Algemene wet bestuursrecht binnen 6 weken na de datum van bekendmaking van dit besluit ene gemotiveerd bezwaarschrift indienen bij de burgemeester van Eijsden-Margraten.</text:p>
            <text:p text:style-name="al"/>
            <text:p text:style-name="al">Tevens kan de indiener van het bezwaarschrift de Voorzieningenrechter van de Rechtbank Limburg, Sector Bestuursrecht, Postbus 950, 6040 AZ Roermond verzoeken een voorziening te treffen, indien onverwijlde spoed, gelet op de betrokken belangen, dat vereist.</text:p>
            <text:p text:style-name="al"/>
            <text:p text:style-name="al">U kunt ook digitaal verzoeken een voorziening te treffen bij de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al"/>
            <text:p text:style-name="al">Het ondertekende bezwaarschrift/verzoekschrift dient ten minste te bevatten:</text:p>
            <text:list text:style-name="id1-3-2-2-1-28">
              <text:list-item text:style-override="id1-3-2-2-1-28-1">
                <text:number>a)</text:number>
                <text:p text:style-name="al">Naam en adres van de indiener</text:p>
              </text:list-item>
              <text:list-item text:style-override="id1-3-2-2-1-28-2">
                <text:number>b)</text:number>
                <text:p text:style-name="al">De dagtekening</text:p>
              </text:list-item>
              <text:list-item text:style-override="id1-3-2-2-1-28-3">
                <text:number>c)</text:number>
                <text:p text:style-name="al">Een omschrijving van het besluit waartegen het bezwaar is gericht</text:p>
              </text:list-item>
              <text:list-item text:style-override="id1-3-2-2-1-28-4">
                <text:number>d)</text:number>
                <text:p text:style-name="al">De gronden van bezwaar.</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1109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09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09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Eijsden-Margraten</meta:user-defined>
    <meta:user-defined meta:name="OVERHEID.Informatietype/DC.type">officiële publicatie</meta:user-defined>
    <meta:user-defined meta:name="OVERHEIDgvop.Informatietype/DC.type">Overige besluiten van algemene strekking</meta:user-defined>
    <meta:user-defined meta:name="OVERHEID.Gemeente/DCTERMS.publisher">Eijsden-Margraten</meta:user-defined>
    <meta:user-defined meta:name="OVERHEID.Gemeente/OVERHEID.authority">Eijsden-Margraten</meta:user-defined>
    <meta:user-defined meta:name="OVERHEID.TaxonomieBeleidsagenda/OVERHEID.category">Openbare orde en veiligheid | Organisatie en beleid</meta:user-defined>
    <meta:user-defined meta:name="DC.source">artikel 151c van de Gemeentewet]|[1.0:c:BWBR0005416&amp;artikel=151c&amp;g=2019-01-01</meta:user-defined>
    <meta:user-defined meta:name="DC.source">https://decentrale.regelgeving.overheid.nl/cvdr/xhtmloutput/Historie/Eijsden-Margraten/359488/CVDR359488_5.html</meta:user-defined>
    <meta:user-defined meta:name="DCTERMS.alternative">Besluit cameratoezicht op de bedrijventerreinen</meta:user-defined>
    <dc:language>nl</dc:language>
    <meta:user-defined meta:name="OVERHEID.Gemeente/DC.spatial">Eijsden-Margraten</meta:user-defined>
    <meta:user-defined meta:name="DC.title">Besluit van de burgemeester van de gemeente Eijsden-Margraten houdende regels omtrent cameratoezicht bedrijventerrein</meta:user-defined>
    <meta:user-defined meta:name="DCTERMS.W3CDTF/DCTERMS.available">2019-12-24</meta:user-defined>
    <meta:user-defined meta:name="OVERHEIDop.externeBijlage">Bijlage 1 Rapport bedrijventerrein Zoerbeemden|exb-2019-61572</meta:user-defined>
    <meta:user-defined meta:name="OVERHEIDop.externeBijlage">Bijlage 2 Rapport A2 Retailpark / Gronsveld|exb-2019-61573</meta:user-defined>
    <meta:user-defined meta:name="OVERHEIDop.externeBijlage">Bijlage 3 Rapport bedrijventerrein Aan de Fremme|exb-2019-61574</meta:user-defined>
    <meta:user-defined meta:name="DCTERMS.W3CDTF/OVERHEIDop.jaargang">2019</meta:user-defined>
    <meta:user-defined meta:name="OVERHEIDop.publicationIssue">311099</meta:user-defined>
    <meta:user-defined meta:name="OVERHEIDop.betreftRegeling">CVDR632590_1</meta:user-defined>
    <meta:user-defined meta:name="OVERHEIDop.GmbID/DC.identifier">gmb-2019-311099</meta:user-defined>
    <meta:user-defined meta:name="xs:date/OVERHEIDop.startdatum">2019-12-25</meta:user-defined>
    <meta:user-defined meta:name="OVERHEIDop.versieInformatie"/>
  </office:meta>
</office:document-meta>
</file>