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en volmachtbesluit gemeente Simpelveld 2010, zesde wijziging</text:p>
      <text:section text:name="regeling_id1-3-2" text:style-name="regeling">
        <text:section text:name="aanhef_id1-3-2-1" text:style-name="aanhef">
          <text:section text:name="preambule_id1-3-2-1-1" text:style-name="preambule">
            <text:p text:style-name="al">Het college van burgemeester en wethouders en de burgemeester, ieder voorzover het zijn eigen bevoegdheden betreft,</text:p>
            <text:p text:style-name="al"/>
            <text:p text:style-name="al">Gelet op de Gemeentewet, artikel 160 en de Algemene wet bestuursrecht, artikelen 10:1 t/m 10:12;</text:p>
            <text:p text:style-name="al"/>
            <text:p text:style-name="al">Besluiten:</text:p>
            <text:p text:style-name="al"/>
            <text:p text:style-name="al">Vast te stellen het navolgende besluit tot:</text:p>
            <text:p text:style-name="al"/>
            <text:p text:style-name="al">
            <text:span text:style-name="nadrukcur">
              <text:span text:style-name="nadrukondlijn">Wijziging van het Mandaat- en volmachtbesluit gemeente Simpelveld 2010 (6e wijziging)</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0 lid 1 is toegevoegd bij mandaat genomen A besluiten.</text:p>
            <text:p text:style-name="al">In artikel 10 lid 1 is twee weken gewijzigd in vier weken.</text:p>
            <text:p text:style-name="al">In artikel 10 lid 2 is toegevoegd bij mandaat genomen A besluiten.</text:p>
            <text:p text:style-name="al">In artikel 10 lid 2 is een week gewijzigd in drie weken.</text:p>
            <text:p text:style-name="al">In artikel 10 lid 3 is opgenomen. De verslaglegging zal plaatsvinden via het bestaand format maandlijst.</text:p>
          </text:section>
          <text:section text:name="artikel_id1-3-2-2-2" text:style-name="artikel">
            <text:p text:style-name="artikel_kop_titel"><text:span text:style-name="artikel_kop_label">Artikel</text:span> <text:span text:style-name="artikel_kop_nr">II</text:span> </text:p>
            <text:p text:style-name="al">Het Mandaat- en volmachtbesluit gemeente Simpelveld 2010 wordt als volgt gewijzigd:</text:p>
            <text:p text:style-name="al"/>
            <text:list text:style-name="id1-3-2-2-2-4">
              <text:list-item text:style-override="id1-3-2-2-2-4-1">
                <text:number>A.</text:number>
                <text:p text:style-name="al">
                <text:span text:style-name="nadrukcur">In de bijlage (lijst mandaten en volmachten gemeente Simpelveld) worden de volgende wijzigingen aangebracht</text:span>
              </text:p>
                <text:list text:style-name="id1-3-2-2-2-4-1-3">
                  <text:list-item text:style-override="id1-3-2-2-2-4-1-3-1">
                    <text:number>a.</text:number>
                    <text:p text:style-name="al">
                    <text:span text:style-name="nadrukcur">Voor de bevoegdheid 1.1. wordt weggehaald de functie coördinator vth, procescoördinator sociaal domein, beleidsadviseur bedrijfsvoering, medewerker juridische kwaliteitszorg en concernstaf/concernadviseur en toegevoegd de functie secretaris intergemeentelijke bezwaarschriftencommissie’ </text:span>
                  </text:p>
                  </text:list-item>
                  <text:list-item text:style-override="id1-3-2-2-2-4-1-3-2">
                    <text:number>b.</text:number>
                    <text:p text:style-name="al">
                    <text:span text:style-name="nadrukcur">Voor de bevoegdheden 1.2, 1.4 t/m 1.12, 1.15, 1.16, 1.17.1 t/m 1.18 wordt weggehaald de functie ‘coördinator concernstaf/ concernadviseur’; </text:span>
                  </text:p>
                  </text:list-item>
                  <text:list-item text:style-override="id1-3-2-2-2-4-1-3-3">
                    <text:number>c.</text:number>
                    <text:p text:style-name="al">
                    <text:span text:style-name="nadrukcur">Voor bevoegdheid 1.6 en 1.11 wordt de functie ‘beleidsadviseur bedrijfsvoering’ weggehaald en toegevoegd de functie concernjurist. </text:span>
                  </text:p>
                  </text:list-item>
                  <text:list-item text:style-override="id1-3-2-2-2-4-1-3-4">
                    <text:number>d.</text:number>
                    <text:p text:style-name="al">
                    <text:span text:style-name="nadrukcur">Voor bevoegdheid 1.16 is Wbp vervangen door Avg. De functies klantadviseur A, B en medewerker klantcontactcentrum A zijn weggehaald en de functie procescoördinator sociaal domein is toegevoegd.</text:span>
                  </text:p>
                  </text:list-item>
                  <text:list-item text:style-override="id1-3-2-2-2-4-1-3-5">
                    <text:number>e.</text:number>
                    <text:p text:style-name="al">
                    <text:span text:style-name="nadrukcur">De volgende bevoegdheid wordt nieuw toegevoegd: 1.20. </text:span>
                  </text:p>
                  </text:list-item>
                  <text:list-item text:style-override="id1-3-2-2-2-4-1-3-6">
                    <text:number>f.</text:number>
                    <text:p text:style-name="al">
                    <text:span text:style-name="nadrukcur">Bevoegdheid 2.1 en 2.2. worden gesplitst in 2.1, 2.1a, 2.2 en 2.2a.. Bij 2.1a en 2.2a vervalt de functie klantadviseur A en medewerker contactcentrum A. Bij 2.1, 2.1a, 2.2 en 2.2a. vervalt de functie procescoördinator en wordt de functie coördinator VTH toegevoegd. </text:span>
                  </text:p>
                  </text:list-item>
                  <text:list-item text:style-override="id1-3-2-2-2-4-1-3-7">
                    <text:number>g.</text:number>
                    <text:p text:style-name="al">
                    <text:span text:style-name="nadrukcur">Voor bevoegdheid 3.18 worden weggehaald de functies klantadviseur A en klantadviseur B. </text:span>
                  </text:p>
                  </text:list-item>
                  <text:list-item text:style-override="id1-3-2-2-2-4-1-3-8">
                    <text:number>h.</text:number>
                    <text:p text:style-name="al">
                    <text:span text:style-name="nadrukcur">Bij 3.25 en 3.26 wordt toegevoegd de functie medewerker KCC A.</text:span>
                  </text:p>
                  </text:list-item>
                  <text:list-item text:style-override="id1-3-2-2-2-4-1-3-9">
                    <text:number>i.</text:number>
                    <text:p text:style-name="al">
                    <text:span text:style-name="nadrukcur">Bij 4.6. wordt toegevoegd de functie coördinator beheer openbare ruimte. </text:span>
                  </text:p>
                  </text:list-item>
                  <text:list-item text:style-override="id1-3-2-2-2-4-1-3-10">
                    <text:number>j.</text:number>
                    <text:p text:style-name="al">
                    <text:span text:style-name="nadrukcur">4.7 wordt geheel weggehaald uit de mandaatregeling.</text:span>
                  </text:p>
                  </text:list-item>
                  <text:list-item text:style-override="id1-3-2-2-2-4-1-3-11">
                    <text:number>k.</text:number>
                    <text:p text:style-name="al">
                    <text:span text:style-name="nadrukcur">Bevoegdheid 5.24 wordt weggehaald uit de mandaatregeling en vervangend door het verlenen van mandaat door het college voor vergunningverlening op grond van de Leegstandswet aan afdelingsmanager dienstverlening en de coördinator vth..</text:span>
                  </text:p>
                  </text:list-item>
                  <text:list-item text:style-override="id1-3-2-2-2-4-1-3-12">
                    <text:number>l.</text:number>
                    <text:p text:style-name="al">
                    <text:span text:style-name="nadrukcur">De omschrijving in 5.27 is geactualiseerd.</text:span>
                  </text:p>
                  </text:list-item>
                  <text:list-item text:style-override="id1-3-2-2-2-4-1-3-13">
                    <text:number>m.</text:number>
                    <text:p text:style-name="al">
                    <text:span text:style-name="nadrukcur">De bevoegdheid in 5.29 is nieuw. </text:span>
                  </text:p>
                  </text:list-item>
                  <text:list-item text:style-override="id1-3-2-2-2-4-1-3-14">
                    <text:number>n.</text:number>
                    <text:p text:style-name="al">
                    <text:span text:style-name="nadrukcur">Bij bevoegdheid 5.43 is de afdelingsmanager leefomgeving toegevoegd.</text:span>
                  </text:p>
                  </text:list-item>
                  <text:list-item text:style-override="id1-3-2-2-2-4-1-3-15">
                    <text:number>o.</text:number>
                    <text:p text:style-name="al">
                    <text:span text:style-name="nadrukcur">Bij 6.1 en 6.3. is 6.1a en 6. 3a toegevoegd vanwege een splitsing van de soort besluiten. De bevoegdheid van de procescoördinator is bij 6.1 weggehaald. De bevoegdheid van de klantadviseur A is bij 6.3 weggehaald.</text:span>
                  </text:p>
                  </text:list-item>
                  <text:list-item text:style-override="id1-3-2-2-2-4-1-3-16">
                    <text:number>p.</text:number>
                    <text:p text:style-name="al">
                    <text:span text:style-name="nadrukcur">De bevoegdheid 7.8 is toegevoegd.</text:span>
                  </text:p>
                  </text:list-item>
                  <text:list-item text:style-override="id1-3-2-2-2-4-1-3-17">
                    <text:number>q.</text:number>
                    <text:p text:style-name="al">
                    <text:span text:style-name="nadrukcur">De bevoegdheid bij 8.5 is nader omschreven en de functie procescoördinator sociaal domein is toegevoegd. </text:span>
                  </text:p>
                  </text:list-item>
                  <text:list-item text:style-override="id1-3-2-2-2-4-1-3-18">
                    <text:number>r.</text:number>
                    <text:p text:style-name="al">
                    <text:span text:style-name="nadrukcur">De omschrijving in 8.5 c is aangepast met en trapliften.</text:span>
                  </text:p>
                  </text:list-item>
                  <text:list-item text:style-override="id1-3-2-2-2-4-1-3-19">
                    <text:number>s.</text:number>
                    <text:p text:style-name="al">
                    <text:span text:style-name="nadrukcur">De bevoegdheid 8.5d is nieuw toegevoegd. </text:span>
                  </text:p>
                  </text:list-item>
                  <text:list-item text:style-override="id1-3-2-2-2-4-1-3-20">
                    <text:number>t.</text:number>
                    <text:p text:style-name="al">
                    <text:span text:style-name="nadrukcur">Bij de bevoegdheid 8.8 is de functie procescoördinator sociaal domein toegevoegd en invalidenparkeerkaart gewijzigd in gehandicaptenparkeerkaart. De functies medewerker klantcontactcentrum A en klantadviseur B zijn weggehaald. </text:span>
                  </text:p>
                  </text:list-item>
                  <text:list-item text:style-override="id1-3-2-2-2-4-1-3-21">
                    <text:number>u.</text:number>
                    <text:p text:style-name="al">
                    <text:span text:style-name="nadrukcur">De oude bevoegdheid 8.9 is verplaatst naar 11.3 en de bevoegdheden 8.9, 8.10 en 8.11 zijn nieuw toegevoegd.</text:span>
                  </text:p>
                  </text:list-item>
                  <text:list-item text:style-override="id1-3-2-2-2-4-1-3-22">
                    <text:number>v.</text:number>
                    <text:p text:style-name="al">
                    <text:span text:style-name="nadrukcur">De bevoegdheden 11.1 tot en met 11.2 en 11.4 zijn nieuw toegevoegd. De bevoegdheid 11.3 was voorheen 8.9 (oude versie).</text:span>
                  </text:p>
                  </text:list-item>
                  <text:list-item text:style-override="id1-3-2-2-2-4-1-3-23">
                    <text:number>w.</text:number>
                    <text:p text:style-name="al">
                    <text:span text:style-name="nadrukcur">Bij bevoegdheid 12.6, 12.7, 12.10 tot en met 12.16, 12.19, 12.21 tot en met 12.23, 12.25 tot en met 12.26, 12.28 tot en met 12.29 en 12.31 is de functie concernadviseur en coördinator concernstaf weggehaald en vervangen door coördinator personeel en organisatie.</text:span>
                  </text:p>
                  </text:list-item>
                  <text:list-item text:style-override="id1-3-2-2-2-4-1-3-24">
                    <text:number>x.</text:number>
                    <text:p text:style-name="al">
                    <text:span text:style-name="nadrukcur">Bevoegdheid 12.8 t/m 12.23 alsmede 12.26 t/m 12.29 zijn tekstueel aangepast in verband met de invoering van de WNRA. </text:span>
                  </text:p>
                  </text:list-item>
                  <text:list-item text:style-override="id1-3-2-2-2-4-1-3-25">
                    <text:number>y.</text:number>
                    <text:p text:style-name="al">
                    <text:span text:style-name="nadrukcur">Bevoegdheid 12.25 is vervallen.</text:span>
                  </text:p>
                  </text:list-item>
                  <text:list-item text:style-override="id1-3-2-2-2-4-1-3-26">
                    <text:number>z.</text:number>
                    <text:p text:style-name="al">
                    <text:span text:style-name="nadrukcur">Bij de externe bevoegdheden onder 16.10.1, 16.10.2 en 16.10.4 is Nuth verwijderd.</text:span>
                  </text:p>
                  </text:list-item>
                </text:list>
              </text:list-item>
              <text:list-item text:style-override="id1-3-2-2-2-4-2">
                <text:number>B.</text:number>
                <text:p text:style-name="al">
                <text:span text:style-name="nadrukcur">Aan het te wijzigen besluit wordt de volgende toelichting meegegeven:</text:span>
              </text:p>
                <text:p text:style-name="al">
                <text:span text:style-name="nadrukcur">Met de zesde wijziging van dit besluit worden in de bijlage (de mandaatlijst) een aantal nieuwe bevoegdheden opgenomen en wordt een onderverdeling gemaakt tussen A en B mandaatbesluiten. Ook is de tekst van de bijlage op een aantal plaatsen geactualiseerd en redactioneel verbeterd.</text:span>
              </text:p>
              </text:list-item>
            </text:list>
          </text:section>
          <text:section text:name="artikel_id1-3-2-2-3" text:style-name="artikel">
            <text:p text:style-name="artikel_kop_titel"><text:span text:style-name="artikel_kop_label">Artikel</text:span> <text:span text:style-name="artikel_kop_nr">III</text:span>  Citeertitel</text:p>
            <text:p text:style-name="al">Dit besluit kan worden aangehaald als: Besluit 6e wijziging van het Mandaat- en volmachtbesluit gemeente Simpelveld 2010.</text:p>
          </text:section>
          <text:section text:name="artikel_id1-3-2-2-4" text:style-name="artikel">
            <text:p text:style-name="artikel_kop_titel"><text:span text:style-name="artikel_kop_label">Artikel</text:span> <text:span text:style-name="artikel_kop_nr">IVI</text:span>  Inwerkingtreding</text:p>
            <text:p text:style-name="al">Dit besluit treedt in werking op 1 januari 2020.</text:p>
          </text:section>
        </text:section>
        <text:section text:name="regeling-sluiting_id1-3-2-3" text:style-name="regeling-sluiting">
          <text:section text:name="ondertekening_id1-3-2-3-1">
            <text:p><text:span text:style-name="functie">Simpelveld, 17 december 2019</text:span></text:p>
          </text:section>
          <text:section text:name="ondertekening_id1-3-2-3-2">
            <text:p><text:span text:style-name="functie"/></text:p>
            <text:p><text:span text:style-name="functie">Burgemeester en wethouders van Simpelveld,</text:span></text:p>
          </text:section>
          <text:section text:name="ondertekening_id1-3-2-3-3">
            <text:p><text:span text:style-name="functie"/></text:p>
            <text:p><text:span text:style-name="functie">de secretaris, </text:span></text:p>
            <text:p><text:span text:style-name="functie">mw. mr. M. Liu </text:span></text:p>
          </text:section>
          <text:section text:name="ondertekening_id1-3-2-3-4">
            <text:p><text:span text:style-name="functie"/></text:p>
            <text:p><text:span text:style-name="functie">de burgemeester,</text:span></text:p>
            <text:p><text:span text:style-name="functie">mr. R. de Boer</text:span></text:p>
          </text:section>
          <text:section text:name="ondertekening_id1-3-2-3-5">
            <text:p><text:span text:style-name="functie"/></text:p>
            <text:p><text:span text:style-name="functie">De burgemeester van Simpelveld,</text:span></text:p>
            <text:p><text:span text:style-name="functie">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1109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9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9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impelveld</meta:user-defined>
    <meta:user-defined meta:name="OVERHEID.Informatietype/DC.type">officiële publicatie</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lgemene wet bestuursrecht, afdeling 10.1.1]|[http://wetten.overheid.nl/BWBR0005537/Hoofdstuk10/Titel101/Afdeling1011/geldigheidsdatum_28-02-2012</meta:user-defined>
    <meta:user-defined meta:name="DC.source">Burgerlijk Wetboek, Boek 3, titel 3]|[http://wetten.overheid.nl/BWBR0005291/Boek3/Titel3/geldigheidsdatum_28-02-2012</meta:user-defined>
    <meta:user-defined meta:name="DC.source">artikel 160 van de Gemeentewet]|[1.0:c:BWBR0005416&amp;artikel=160&amp;g=2019-01-01</meta:user-defined>
    <meta:user-defined meta:name="OVERHEIDop.referentienummer">89579</meta:user-defined>
    <meta:user-defined meta:name="DCTERMS.alternative">Mandaat- en volmachtbesluit gemeente Simpelveld 2010</meta:user-defined>
    <dc:language>nl</dc:language>
    <meta:user-defined meta:name="OVERHEID.Gemeente/DC.spatial">Simpelveld</meta:user-defined>
    <meta:user-defined meta:name="DC.title">Besluit van het college van burgemeester en wethouders en de burgemeester van de gemeente Simpelveld houdende regels omtrent mandaat en volmacht Mandaat- en volmachtbesluit gemeente Simpelveld 2010</meta:user-defined>
    <meta:user-defined meta:name="DCTERMS.W3CDTF/DCTERMS.available">2019-12-20</meta:user-defined>
    <meta:user-defined meta:name="DCTERMS.W3CDTF/OVERHEIDop.jaargang">2019</meta:user-defined>
    <meta:user-defined meta:name="OVERHEIDop.externeBijlage">Bijlage 1: A-B lijst mandaten en volmachten|exb-2019-61568</meta:user-defined>
    <meta:user-defined meta:name="OVERHEIDop.publicationIssue">311097</meta:user-defined>
    <meta:user-defined meta:name="OVERHEIDop.betreftRegeling">CVDR141189_7</meta:user-defined>
    <meta:user-defined meta:name="xs:date/OVERHEIDop.startdatum">2020-01-01</meta:user-defined>
    <meta:user-defined meta:name="OVERHEIDop.GmbID/DC.identifier">gmb-2019-311097</meta:user-defined>
    <meta:user-defined meta:name="OVERHEIDop.versieInformatie"/>
  </office:meta>
</office:document-meta>
</file>