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mallepad 5, het tijdelijk plaatsen van een mobiele kraan op de openbare weg op 15 februari 2019, 31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mallepad 5, het tijdelijk plaatsen van een mobiele kraan op de openbare weg op 15 februari 2019, 31-01-2019.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0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mallepad 5, het tijdelijk plaatsen van een mobiele kraan op de openbare weg op 15 februari 2019, 31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09</meta:user-defined>
    <meta:user-defined meta:name="OVERHEIDop.GmbID/DC.identifier">gmb-2019-3110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G 5</meta:user-defined>
    <meta:user-defined meta:name="OVERHEIDop.woonplaats">Amersfoort</meta:user-defined>
    <meta:user-defined meta:name="OVERHEIDop.straatnaam">Smalle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2 463325</meta:user-defined>
    <meta:user-defined meta:name="OVERHEIDop.versieInformatie"/>
  </office:meta>
</office:document-meta>
</file>