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richten van een natte zone langs het Prinses Margrietkanaal ten zuiden van Burgum, kadastraal Bergum G 7186 en BGM02 G 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rgum G 7186 en BGM02 G 1130, </text:p>
            <text:p text:style-name="common-al">Olo: 4842387</text:p>
            <text:p text:style-name="common-al">Het inrichten van een natte zone langs het Prinses Margrietkanaal ten zuiden van Burgum</text:p>
            <text:p text:style-name="common-al">Datum ontvangst: 1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08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8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62 578101</meta:user-defined>
    <meta:user-defined meta:name="OVERHEID.EPSG28992/DC.spatial">194856 578084</meta:user-defined>
    <meta:user-defined meta:name="DC.title">Gemeente Tytsjerksteradiel - ontvangen aanvraag omgevingsvergunning, het inrichten van een natte zone langs het Prinses Margrietkanaal ten zuiden van Burgum, kadastraal Bergum G 7186 en BGM02 G 1130</meta:user-defined>
    <meta:user-defined meta:name="OVERHEID.PostcodeHuisnummer/OVERHEIDop.postcodeHuisnummer">9251DC 83</meta:user-defined>
    <meta:user-defined meta:name="OVERHEID.PostcodeHuisnummer/OVERHEIDop.postcodeHuisnummer">9251DD 97</meta:user-defined>
    <meta:user-defined meta:name="OVERHEIDop.straatnaam">Prins Willem-Alexanderstraat</meta:user-defined>
    <meta:user-defined meta:name="OVERHEIDop.straatnaam">Prins Willem-Alexanderstraat</meta:user-defined>
    <meta:user-defined meta:name="OVERHEIDop.woonplaats">Burgum</meta:user-defined>
    <meta:user-defined meta:name="OVERHEIDop.woonplaats">Burg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081</meta:user-defined>
    <meta:user-defined meta:name="OVERHEIDop.GmbID/DC.identifier">gmb-2019-311081</meta:user-defined>
    <meta:user-defined meta:name="OVERHEIDop.versieInformatie"/>
  </office:meta>
</office:document-meta>
</file>