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geweigerde omgevingsvergunning uitgebreide procedure, Albergen, van Koersveldweg 1:van Koersveldweg 1 Albergen, uitbre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WEIGERD.</text:p>
            <text:p text:style-name="common-al">Het betreft het navolgende project:</text:p>
            <text:p text:style-name="common-al">Waar?: Albergen, van Koersveldweg 1</text:p>
            <text:p text:style-name="common-al">Project?: het uitbreiden van een bedrijfsh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Het uiteindelijke besluit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0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48297.843205367 487809.178460752</meta:user-defined>
    <meta:user-defined meta:name="DC.title">Gemeente Tubbergen - geweigerde omgevingsvergunning uitgebreide procedure, Albergen, van Koersveldweg 1:van Koersveldweg 1 Albergen, uitbreiden</meta:user-defined>
    <meta:user-defined meta:name="OVERHEID.PostcodeHuisnummer/OVERHEIDop.postcodeHuisnummer">7665</meta:user-defined>
    <meta:user-defined meta:name="OVERHEIDop.straatnaam">Eenhuisstraat</meta:user-defined>
    <meta:user-defined meta:name="OVERHEIDop.woonplaats">Albergen</meta:user-defined>
    <meta:user-defined meta:name="DCTERMS.W3CDTF/DCTERMS.available">2019-12-24</meta:user-defined>
    <meta:user-defined meta:name="DCTERMS.W3CDTF/OVERHEIDop.jaargang">2019</meta:user-defined>
    <meta:user-defined meta:name="OVERHEIDop.publicationIssue">311075</meta:user-defined>
    <meta:user-defined meta:name="OVERHEIDop.GmbID/DC.identifier">gmb-2019-311075</meta:user-defined>
    <meta:user-defined meta:name="OVERHEIDop.versieInformatie"/>
  </office:meta>
</office:document-meta>
</file>