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jmeegsestraat 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58</text:p>
            <text:p text:style-name="common-al">OLO-nummer: 4164719</text:p>
            <text:p text:style-name="common-al">Datum indiening: 24 januari 2019</text:p>
            <text:p text:style-name="common-al">Omschrijving: realiseren inrit</text:p>
            <text:p text:style-name="common-al">Adres: Nijmeegsestraat 2 Gendt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jmeegsestraat 2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07</meta:user-defined>
    <meta:user-defined meta:name="OVERHEIDop.GmbID/DC.identifier">gmb-2019-3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52 431995</meta:user-defined>
    <meta:user-defined meta:name="OVERHEIDop.versieInformatie"/>
  </office:meta>
</office:document-meta>
</file>