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Julianastraat 48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674</text:p>
            <text:p text:style-name="common-al">OLO-nummer: 4170483</text:p>
            <text:p text:style-name="common-al">Datum indiening: 27 januari 2019</text:p>
            <text:p text:style-name="common-al">Omschrijving: uitbouw entree</text:p>
            <text:p text:style-name="common-al">Adres: Julianastraat 48A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0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Julianastraat 48A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06</meta:user-defined>
    <meta:user-defined meta:name="OVERHEIDop.GmbID/DC.identifier">gmb-2019-31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L 48a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64 438812</meta:user-defined>
    <meta:user-defined meta:name="OVERHEIDop.versieInformatie"/>
  </office:meta>
</office:document-meta>
</file>