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lanerbeekweg 120, richting A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melding ontvangen voor activiteiten waarvoor geen vergunningplicht geldt op locatie Glanerbeekweg 120, richting A35. Het betreft het kappen van 1 eik. De melding is geregistreerd onder zaaknummer V-2019-735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05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5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5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081 468458</meta:user-defined>
    <meta:user-defined meta:name="DC.title">Kennisgeving ontvangst melding kappen  Glanerbeekweg 120, richting A35</meta:user-defined>
    <meta:user-defined meta:name="OVERHEID.PostcodeHuisnummer/OVERHEIDop.postcodeHuisnummer">7534PS 120</meta:user-defined>
    <meta:user-defined meta:name="OVERHEIDop.straatnaam">Glanerbeekweg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054</meta:user-defined>
    <meta:user-defined meta:name="OVERHEIDop.GmbID/DC.identifier">gmb-2019-311054</meta:user-defined>
    <meta:user-defined meta:name="OVERHEIDop.versieInformatie"/>
  </office:meta>
</office:document-meta>
</file>