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4*"/>
    </style:style>
    <style:style style:family="table-column" style:parent-style-name="colspec" style:name="id1-3-2-2-1-3-1-2">
      <style:table-column-properties style:rel-column-width="63*"/>
    </style:style>
    <style:style style:family="table-column" style:parent-style-name="colspec" style:name="id1-3-2-2-1-3-1-3">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Steenbergen 2020</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text:p>
            <text:p text:style-name="al">artikel 229, eerste en tweede lid van de Gemeentewet</text:p>
            <text:p text:style-name="al">artikelen 2, tweede lid en 7 van de Paspoortwet</text:p>
            <text:p text:style-name="al">artikel 10 van de Legesverordening Steenbergen 2020</text:p>
            <text:p text:style-name="al"/>
            <text:p text:style-name="al">besluit:</text:p>
            <text:p text:style-name="al"/>
            <text:p text:style-name="al">Vast te stellen de Verordening tot wijziging van de Legesverordening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itel 1, Hoofdstuk 2 van de tarieventabel behorende bij de Legesverordening Steenbergen 2020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text:p>
                    <text:p text:style-name="table_al">de leeftijd van 18 jaar nog niet heeft bereik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text:p>
                    <text:p text:style-name="table_al">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text:p>
                    <text:p text:style-name="table_al">jaar of ouder is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text:p>
                    <text:p text:style-name="table_al">grond van de Wet betreffende de positie van Molukkers als</text:p>
                    <text:p text:style-name="table_al">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text:p>
                    <text:p text:style-name="table_al">leeftijd van 18 jaar nog niet heeft bereikt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text:p>
                    <text:p text:style-name="table_al">reisdocument voor vreemdelinge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text:p>
                    <text:p text:style-name="table_al">leeftijd van 18 jaar nog niet heeft bereik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vangende Nederlandse identiteitskaart voor personen met een uitreisverbod ongeacht de leeftijd van de betrokken persoo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text:p>
                    <text:p text:style-name="table_al">1.2.5 genoemde documenten, de in die onderdelen</text:p>
                    <text:p text:style-name="table_al">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strekken van een Europees medisch paspoort </text:p>
                  </table:table-cell>
                  <table:table-cell table:style-name="entry" table:number-rows-spanned="1" table:number-columns-spanned="1">
                    <text:p text:style-name="table_al">€ 5,00</text:p>
                  </table:table-cell>
                </table:table-row>
              </table:table>
              <text:p text:style-name="table_bottom"/>
            </text:section>
          </text:section>
          <text:section text:name="artikel_id1-3-2-2-2" text:style-name="artikel">
            <text:p text:style-name="artikel_kop_titel"> Artikel 2 </text:p>
            <text:list text:style-name="id1-3-2-2-2-2">
              <text:list-item text:style-override="id1-3-2-2-2-2">
                <text:number> 1. </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 2. </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 3. </text:number>
                <text:p text:style-name="al">De datum van ingang van de heffing is 1 januari 2020.</text:p>
              </text:list-item>
            </text:list>
            <text:p text:style-name="al"/>
            <text:p text:style-name="al">Steenbergen, 17 december 2019</text:p>
            <text:p text:style-name="al">Het college voornoemd,</text:p>
            <text:p text:style-name="al">Burgemeester en wethouders van Steenbergen,</text:p>
            <text:p text:style-name="al">de secretaris de burgemeester</text:p>
            <text:p text:style-name="al"/>
            <text:p text:style-name="al"/>
            <text:p text:style-name="al">M.J.P. de Jongh, RA R.P. van den Belt, MB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104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4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4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29, tweede lid, van de Gemeentewet]|[1.0:c:BWBR0005416&amp;artikel=229&amp;lid=2&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source">https://decentrale.regelgeving.overheid.nl/cvdr/XHTMLoutput/Historie/Steenbergen/628937/CVDR628937_1.html</meta:user-defined>
    <meta:user-defined meta:name="OVERHEIDop.referentienummer">BM1905565</meta:user-defined>
    <meta:user-defined meta:name="DCTERMS.alternative">Verordening leges Steenbergen 2020</meta:user-defined>
    <dc:language>nl</dc:language>
    <meta:user-defined meta:name="OVERHEID.Gemeente/DC.spatial">Steenbergen</meta:user-defined>
    <meta:user-defined meta:name="DC.title">Verordening leges Steenbergen 2020</meta:user-defined>
    <meta:user-defined meta:name="DCTERMS.W3CDTF/DCTERMS.available">2019-12-20</meta:user-defined>
    <meta:user-defined meta:name="DCTERMS.W3CDTF/OVERHEIDop.jaargang">2019</meta:user-defined>
    <meta:user-defined meta:name="OVERHEIDop.publicationIssue">311046</meta:user-defined>
    <meta:user-defined meta:name="OVERHEIDop.betreftRegeling">CVDR628937_2</meta:user-defined>
    <meta:user-defined meta:name="xs:date/OVERHEIDop.startdatum">2019-12-21</meta:user-defined>
    <meta:user-defined meta:name="OVERHEIDop.GmbID/DC.identifier">gmb-2019-311046</meta:user-defined>
    <meta:user-defined meta:name="OVERHEIDop.versieInformatie"/>
  </office:meta>
</office:document-meta>
</file>