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0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3 van de Gemeentewet;</text:p>
            <text:p text:style-name="al"/>
            <text:p text:style-name="al">
            <text:span text:style-name="nadrukvet">besluit:</text:span>
          </text:p>
            <text:p text:style-name="al"/>
            <text:p text:style-name="al">vast te stellen de navolgende <text:span text:style-name="nadrukvet">Verordening op de heffing en invordering van forensenbelasting </text:span>(Verordening forensenbelasting 2020)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binnen de gemeente hoofdverblijf heeft, wordt naar omstandigheden beoordeeld. </text:p>
            <text:p text:style-name="al"/>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vergaderingen van een algemeen vertegenwoordigend lichaam waarvan hij het lidmaatschap bekleedt, dan wel ingevolge last of bevel van de overheid, buiten de gemeente van zijn hoofdverblijf vertoeft;</text:p>
            <text:p text:style-name="al">2. De belasting wordt niet geheven ter zake van het verblijf waarvoor de gemeente toeristenbelasting heft ingevolge de geldende verordening toeristenbelasting.</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De belasting bedraagt € 335,-- per woning. </text:p>
            <text:p text:style-name="al"/>
          </text:section>
          <text:section text:name="artikel_id1-3-2-2-6" text:style-name="artikel">
            <text:p text:style-name="artikel_kop_titel"><text:span text:style-name="artikel_kop_label">Artikel</text:span> <text:span text:style-name="artikel_kop_nr">5</text:span> Heffings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van het eerste lid geldt dat, zolang de verschuldigde bedragen door middel van automatische incasso kunnen worden afgeschreven, de aanslagen moeten worden betaald in zes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rig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Inwerkingtreding en citeertitel </text:p>
            <text:p text:style-name="al">1. De ‘Verordening forensenbelasting 2019’ van 27 november 2018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0.</text:p>
            <text:p text:style-name="al">4. Deze verordening wordt aangehaald als de ‘Verordening forensenbelasting 2020’.</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6 november 2019.</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04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4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4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794</meta:user-defined>
    <meta:user-defined meta:name="DCTERMS.alternative">Verordening forensenbelasting 2020</meta:user-defined>
    <dc:language>nl</dc:language>
    <meta:user-defined meta:name="OVERHEID.Gemeente/DC.spatial">Hof van Twente</meta:user-defined>
    <meta:user-defined meta:name="DC.title">Verordening forensenbelasting 2020</meta:user-defined>
    <meta:user-defined meta:name="DCTERMS.W3CDTF/DCTERMS.available">2019-12-20</meta:user-defined>
    <meta:user-defined meta:name="DCTERMS.W3CDTF/OVERHEIDop.jaargang">2019</meta:user-defined>
    <meta:user-defined meta:name="OVERHEIDop.publicationIssue">311045</meta:user-defined>
    <meta:user-defined meta:name="OVERHEIDop.betreftRegeling">CVDR632578_1</meta:user-defined>
    <meta:user-defined meta:name="xs:date/OVERHEIDop.startdatum">2020-01-01</meta:user-defined>
    <meta:user-defined meta:name="OVERHEIDop.GmbID/DC.identifier">gmb-2019-311045</meta:user-defined>
    <meta:user-defined meta:name="OVERHEIDop.versieInformatie"/>
  </office:meta>
</office:document-meta>
</file>