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rsebloese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rsebloesem 72</text:p>
            <text:p text:style-name="common-al">Omschrijving: Vervangen van de garagedeur, schuurdeur en voordeur</text:p>
            <text:p text:style-name="common-al">Dossiernummer: 20190783</text:p>
            <text:p text:style-name="common-al">Datum indiening: 10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104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4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4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83</meta:user-defined>
    <meta:user-defined meta:name="DCTERMS.abstract">Vervangen van de garagedeur, schuurdeur en voordeur</meta:user-defined>
    <dc:language>nl</dc:language>
    <meta:user-defined meta:name="OVERHEID.EPSG28992/DC.spatial">214508.51 441625.62</meta:user-defined>
    <meta:user-defined meta:name="DC.title">Aanvraag omgevingsvergunning: Doetinchem, Kersebloesem 72</meta:user-defined>
    <meta:user-defined meta:name="OVERHEID.PostcodeHuisnummer/OVERHEIDop.postcodeHuisnummer">7006MC 72</meta:user-defined>
    <meta:user-defined meta:name="OVERHEIDop.straatnaam">Kersebloesem</meta:user-defined>
    <meta:user-defined meta:name="OVERHEIDop.woonplaats">Doetinc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40</meta:user-defined>
    <meta:user-defined meta:name="OVERHEIDop.GmbID/DC.identifier">gmb-2019-311040</meta:user-defined>
    <meta:user-defined meta:name="OVERHEIDop.versieInformatie"/>
  </office:meta>
</office:document-meta>
</file>