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3*"/>
    </style:style>
    <style:style style:family="table-column" style:parent-style-name="colspec" style:name="id1-3-2-2-1-25-1-2">
      <style:table-column-properties style:rel-column-width="13*"/>
    </style:style>
    <style:style style:family="table-column" style:parent-style-name="colspec" style:name="id1-3-2-2-1-25-1-3">
      <style:table-column-properties style:rel-column-width="9*"/>
    </style:style>
    <style:style style:family="table-column" style:parent-style-name="colspec" style:name="id1-3-2-2-1-25-1-4">
      <style:table-column-properties style:rel-column-width="11*"/>
    </style:style>
    <style:style style:family="table-column" style:parent-style-name="colspec" style:name="id1-3-2-2-1-25-1-5">
      <style:table-column-properties style:rel-column-width="12*"/>
    </style:style>
  </office:automatic-styles>
  <office:body>
    <office:text>
      <text:p text:style-name="new_page_staatscourant"/>
      <text:p text:style-name="single-kop-titel">3e wijziging Besluit maatschappelijke ondersteuning gemeente Raalte 2017</text:p>
      <text:section text:name="regeling_id1-3-2" text:style-name="regeling">
        <text:section text:name="aanhef_id1-3-2-1" text:style-name="aanhef">
          <text:section text:name="preambule_id1-3-2-1-1" text:style-name="preambule">
            <text:p text:style-name="al">Burgemeester en wethouders van de gemeente Raalte;</text:p>
            <text:p text:style-name="al">gelet op de artikelen 5.4, vijfde lid en 6.1, derde lid, van de Verordening maatschappelijke ondersteuning gemeente Raalte 2017;</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atschappelijke ondersteuning gemeente Raalte 2017 wordt gewijzigd als volgt:</text:p>
            <text:p text:style-name="al"/>
            <text:p text:style-name="al">A</text:p>
            <text:p text:style-name="al"/>
            <text:p text:style-name="al">Artikel 4.1 komt te luiden:</text:p>
            <text:p text:style-name="al"/>
            <text:p text:style-name="al">Artikel 4.1 Maximum (pgb-)tarieven huishoudelijke hulp</text:p>
            <text:p text:style-name="al">1. Het tarief (zorg in natura) voor huishoudelijke hulp bedraagt € 27,63.</text:p>
            <text:p text:style-name="al">2. Het persoonsgebonden budget voor huishoudelijke hulp bedraagt indien geboden door:</text:p>
            <text:p text:style-name="al">a. een ondersteuner in dienst van een professionele instelling (90%) € 24,87;</text:p>
            <text:p text:style-name="al">b. een ondersteuner werkzaam als zelfstandige of via een arbeidsovereenkomst (75%) € 20,72;</text:p>
            <text:p text:style-name="al">c. door personen uit het sociaal netwerk (50%) € 13,82.</text:p>
            <text:p text:style-name="al"/>
            <text:p text:style-name="al">B</text:p>
            <text:p text:style-name="al"/>
            <text:p text:style-name="al">Artikel 4.2 komt te luiden:</text:p>
            <text:p text:style-name="al"/>
            <text:p text:style-name="al">Artikel 4.2 Maximum (pgb-)tarieven voor begeleiding</text:p>
            <text:p text:style-name="al">1. Voor het persoonsgebonden budget te besteden aan:</text:p>
            <text:p text:style-name="al">a. Ondersteuning Thuis geldt een tarief per uur of naar rato daarvan (afhankelijk van de indicatie in natura);</text:p>
            <text:p text:style-name="al">b. Ondersteuning Groep geldt een tarief per dagdeel waarbij een dag uit maximaal twee dagdelen bestaat (afhankelijk van de indicatie in natura). Een dagdeel bestaat uit minimaal 3 uur aaneengesloten directe Ondersteuning Groep;</text:p>
            <text:p text:style-name="al">c. Kortdurende Verblijfsondersteuning geldt een tarief per etmaal (afhankelijk van de indicatie in natura). Een etmaal is een aansluitende periode van 24 uur.</text:p>
            <text:p text:style-name="al">2. De tarieven bedragen:</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1">
                    <text:p text:style-name="table_al"/>
                  </table:table-cell>
                  <table:table-cell table:style-name="entry" table:number-rows-spanned="1" table:number-columns-spanned="1">
                    <text:p text:style-name="table_al">ZIN 2020</text:p>
                  </table:table-cell>
                  <table:table-cell table:style-name="entry" table:number-rows-spanned="1" table:number-columns-spanned="1">
                    <text:p text:style-name="table_al">9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thuis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e Ondersteuning Thuis (LOT) </text:p>
                  </table:table-cell>
                  <table:table-cell table:style-name="entry" table:number-rows-spanned="1" table:number-columns-spanned="1">
                    <text:p text:style-name="table_al"> € 28,96 </text:p>
                  </table:table-cell>
                  <table:table-cell table:style-name="entry" table:number-rows-spanned="1" table:number-columns-spanned="1">
                    <text:p text:style-name="table_al"> € 26,06 </text:p>
                  </table:table-cell>
                  <table:table-cell table:style-name="entry" table:number-rows-spanned="1" table:number-columns-spanned="1">
                    <text:p text:style-name="table_al"> € 21,72 </text:p>
                  </table:table-cell>
                  <table:table-cell table:style-name="entry" table:number-rows-spanned="1" table:number-columns-spanned="1">
                    <text:p text:style-name="table_al"> € 14,48 </text:p>
                  </table:table-cell>
                </table:table-row>
                <table:table-row table:style-name="row">
                  <table:table-cell table:style-name="entry" table:number-rows-spanned="1" table:number-columns-spanned="1">
                    <text:p text:style-name="table_al">Basis Ondersteuning Thuis (BOT)</text:p>
                  </table:table-cell>
                  <table:table-cell table:style-name="entry" table:number-rows-spanned="1" table:number-columns-spanned="1">
                    <text:p text:style-name="table_al"> € 48,16 </text:p>
                  </table:table-cell>
                  <table:table-cell table:style-name="entry" table:number-rows-spanned="1" table:number-columns-spanned="1">
                    <text:p text:style-name="table_al"> € 43,34 </text:p>
                  </table:table-cell>
                  <table:table-cell table:style-name="entry" table:number-rows-spanned="1" table:number-columns-spanned="1">
                    <text:p text:style-name="table_al"> € 36,12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Gespecialiseerde Ondersteuning Thuis (GOT)</text:p>
                  </table:table-cell>
                  <table:table-cell table:style-name="entry" table:number-rows-spanned="1" table:number-columns-spanned="1">
                    <text:p text:style-name="table_al"> € 82,05 </text:p>
                  </table:table-cell>
                  <table:table-cell table:style-name="entry" table:number-rows-spanned="1" table:number-columns-spanned="1">
                    <text:p text:style-name="table_al"> € 73,85 </text:p>
                  </table:table-cell>
                  <table:table-cell table:style-name="entry" table:number-rows-spanned="1" table:number-columns-spanned="1">
                    <text:p text:style-name="table_al"> € 61,54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groep (per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erende ondersteuning groep (AOG)</text:p>
                  </table:table-cell>
                  <table:table-cell table:style-name="entry" table:number-rows-spanned="1" table:number-columns-spanned="1">
                    <text:p text:style-name="table_al"> € 26,82 </text:p>
                  </table:table-cell>
                  <table:table-cell table:style-name="entry" table:number-rows-spanned="1" table:number-columns-spanned="1">
                    <text:p text:style-name="table_al"> € 24,14 </text:p>
                  </table:table-cell>
                  <table:table-cell table:style-name="entry" table:number-rows-spanned="1" table:number-columns-spanned="1">
                    <text:p text:style-name="table_al"> € 20,12 </text:p>
                  </table:table-cell>
                  <table:table-cell table:style-name="entry" table:number-rows-spanned="1" table:number-columns-spanned="1">
                    <text:p text:style-name="table_al"> € 13,41 </text:p>
                  </table:table-cell>
                </table:table-row>
                <table:table-row table:style-name="row">
                  <table:table-cell table:style-name="entry" table:number-rows-spanned="1" table:number-columns-spanned="1">
                    <text:p text:style-name="table_al">Basis ondersteuning groep (BOG)</text:p>
                  </table:table-cell>
                  <table:table-cell table:style-name="entry" table:number-rows-spanned="1" table:number-columns-spanned="1">
                    <text:p text:style-name="table_al"> € 35,40 </text:p>
                  </table:table-cell>
                  <table:table-cell table:style-name="entry" table:number-rows-spanned="1" table:number-columns-spanned="1">
                    <text:p text:style-name="table_al"> € 31,86 </text:p>
                  </table:table-cell>
                  <table:table-cell table:style-name="entry" table:number-rows-spanned="1" table:number-columns-spanned="1">
                    <text:p text:style-name="table_al"> € 26,55 </text:p>
                  </table:table-cell>
                  <table:table-cell table:style-name="entry" table:number-rows-spanned="1" table:number-columns-spanned="1">
                    <text:p text:style-name="table_al"> € 17,70 </text:p>
                  </table:table-cell>
                </table:table-row>
                <table:table-row table:style-name="row">
                  <table:table-cell table:style-name="entry" table:number-rows-spanned="1" table:number-columns-spanned="1">
                    <text:p text:style-name="table_al">Gespecialiseerde ondersteuning groep (GOG)</text:p>
                  </table:table-cell>
                  <table:table-cell table:style-name="entry" table:number-rows-spanned="1" table:number-columns-spanned="1">
                    <text:p text:style-name="table_al"> € 54,28 </text:p>
                  </table:table-cell>
                  <table:table-cell table:style-name="entry" table:number-rows-spanned="1" table:number-columns-spanned="1">
                    <text:p text:style-name="table_al"> € 48,85 </text:p>
                  </table:table-cell>
                  <table:table-cell table:style-name="entry" table:number-rows-spanned="1" table:number-columns-spanned="1">
                    <text:p text:style-name="table_al"> € 40,71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e verblijfsondersteuning (KVO)</text:p>
                    <text:p text:style-name="table_al"/>
                  </table:table-cell>
                  <table:table-cell table:style-name="entry" table:number-rows-spanned="1" table:number-columns-spanned="1">
                    <text:p text:style-name="table_al"> € 107,26 </text:p>
                  </table:table-cell>
                  <table:table-cell table:style-name="entry" table:number-rows-spanned="1" table:number-columns-spanned="1">
                    <text:p text:style-name="table_al"> € 96,53 </text:p>
                  </table:table-cell>
                  <table:table-cell table:style-name="entry" table:number-rows-spanned="1" table:number-columns-spanned="1">
                    <text:p text:style-name="table_al"> € 80,45 </text:p>
                  </table:table-cell>
                  <table:table-cell table:style-name="entry" table:number-rows-spanned="1" table:number-columns-spanned="1">
                    <text:p text:style-name="table_al"> € 20,00 </text:p>
                  </table:table-cell>
                </table:table-row>
              </table:table>
              <text:p text:style-name="table_bottom"/>
            </text:section>
            <text:p text:style-name="al"/>
            <text:p text:style-name="al">* Met een maximumtarief van € 20,- per uur.</text:p>
            <text:p text:style-name="al"/>
            <text:p text:style-name="al">C</text:p>
            <text:p text:style-name="al"/>
            <text:p text:style-name="al">Artikel 4.3 komt te luiden:</text:p>
            <text:p text:style-name="al"/>
            <text:p text:style-name="al">Artikel 4.3 Vervoer bij dagbesteding (per dag)</text:p>
            <text:p text:style-name="al">De hoogte van het tarief voor vervoer bij dagbesteding bedraagt bij:</text:p>
            <text:p text:style-name="al">a. Gewoon vervoer: € 8,86; </text:p>
            <text:p text:style-name="al">b. Rolstoel vervoer: € 21,45</text:p>
            <text:p text:style-name="al"/>
            <text:p text:style-name="al">D</text:p>
            <text:p text:style-name="al"/>
            <text:p text:style-name="al">Artikel 5.1 komt te luiden:</text:p>
            <text:p text:style-name="al"/>
            <text:p text:style-name="al">Artikel 5.1 Periode verschuldigde bijdrage in de kosten</text:p>
            <text:p text:style-name="al">1. De cliënt is een bijdrage in de kosten van een maatwerkvoorziening voor diensten verschuldigd, zolang hij van de maatwerkvoorziening in natura gebruik maakt of gedurende de periode waarvoor het persoonsgebonden budget is toegekend, met uitzondering van het plaatselijk (collectief) vervoerssysteem (Service Vervoer Raalte).</text:p>
            <text:p text:style-name="al">2. In het geval sprake is van een maatwerkvoorziening in bruikleen, betaalt de cliënt een bijdrage in de kosten voor zolang hij gebruik maakt van de maatwerkvoorziening in bruikleen tot maximaal het moment waarop de kostprijs van het middel is bereikt.</text:p>
            <text:p text:style-name="al">3. In het geval sprake is van verlening van een maatwerkvoorziening in de vorm van een eenmalig persoonsgebonden budget, hanteert het college de volgende termijnen waarbinnen de cliënt een bijdrage in de kosten is verschuldigd:</text:p>
            <text:p text:style-name="al">a. een aangepaste fiets: 5 jaar;</text:p>
            <text:p text:style-name="al">b. een traplift: 10 jaar;</text:p>
            <text:p text:style-name="al">c. hulpmiddelen overig, waaronder vervoersvoorzieningen: 7 jaar,</text:p>
            <text:p text:style-name="al">tot maximaal het moment waarop de kostprijs van het middel is bereikt.</text:p>
            <text:p text:style-name="al">4. In het geval sprake is van een verlening van een maatwerkvoorziening in eigendom, hanteert het college de volgende termijnen waarbinnen de bijdrage in de kosten is verschuldigd:</text:p>
            <text:p text:style-name="al">a. een douchestoel: 1 jaar;</text:p>
            <text:p text:style-name="al">b. een toiletstoel: 1 jaar;</text:p>
            <text:p text:style-name="al">c. een badplank: 1 jaar,</text:p>
            <text:p text:style-name="al">tot maximaal het moment waarop de kostprijs van het middel is bereikt. </text:p>
            <text:p text:style-name="al">5. In het geval van een woningaanpassing geldt:</text:p>
            <text:p text:style-name="al">a. tot een bedrag van € 2.000,00: 3 jaar;</text:p>
            <text:p text:style-name="al">b. vanaf een bedrag van € 2.000,00: 10 jaar,</text:p>
            <text:p text:style-name="al">tot maximaal het moment waarop de kostprijs van het middel is bereikt.</text:p>
            <text:p text:style-name="al">6. De startdatum voor de eigen bijdrage is de datum van het toekenningsbesluit. De stopdatum is de datum van het intrekkingsbesluit, de datum waarop de indicatie afloopt dan wel de datum waarop de kostprijs van het middel is bereikt.</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0.</text:p>
            <text:p text:style-name="al"/>
            <text:p text:style-name="al">Burgemeester en wethouders van de gemeente Raalte,</text:p>
            <text:p text:style-name="al">de secretaris </text:p>
            <text:p text:style-name="al">Karin Cornelissen </text:p>
            <text:p text:style-name="al">de burgemeester</text:p>
            <text:p text:style-name="al">Martijn Dad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103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3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3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Verordening maatschappelijke ondersteuning gemeente Raalte 2017]|[1.1:CVDR439053_2</meta:user-defined>
    <meta:user-defined meta:name="OVERHEIDop.referentienummer">107328-2019</meta:user-defined>
    <meta:user-defined meta:name="DCTERMS.alternative">Besluit maatschappelijke ondersteuning gemeente Raalte 2017</meta:user-defined>
    <dc:language>nl</dc:language>
    <meta:user-defined meta:name="OVERHEID.Gemeente/DC.spatial">Raalte</meta:user-defined>
    <meta:user-defined meta:name="DC.title">Besluit maatschappelijke ondersteuning gemeente Raalte 2017</meta:user-defined>
    <meta:user-defined meta:name="DCTERMS.W3CDTF/DCTERMS.available">2019-12-20</meta:user-defined>
    <meta:user-defined meta:name="DCTERMS.W3CDTF/OVERHEIDop.jaargang">2019</meta:user-defined>
    <meta:user-defined meta:name="OVERHEIDop.publicationIssue">311035</meta:user-defined>
    <meta:user-defined meta:name="OVERHEIDop.betreftRegeling">CVDR439964_4</meta:user-defined>
    <meta:user-defined meta:name="xs:date/OVERHEIDop.startdatum">2020-01-01</meta:user-defined>
    <meta:user-defined meta:name="OVERHEIDop.GmbID/DC.identifier">gmb-2019-311035</meta:user-defined>
    <meta:user-defined meta:name="OVERHEIDop.versieInformatie"/>
  </office:meta>
</office:document-meta>
</file>