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4-1-1-1-1">
      <style:table-column-properties/>
    </style:style>
    <style:style style:family="table-column" style:parent-style-name="colspec" style:name="id1-3-2-1-1-24-1-1-1-2">
      <style:table-column-properties/>
    </style:style>
    <style:style style:family="table-column" style:parent-style-name="colspec" style:name="id1-3-2-1-1-24-1-1-1-3">
      <style:table-column-properties/>
    </style:style>
  </office:automatic-styles>
  <office:body>
    <office:text>
      <text:p text:style-name="new_page_staatscourant"/>
      <text:p text:style-name="single-kop-titel">Verordening Uitsluitend Recht Milieustraat Etten-Leur</text:p>
      <text:section text:name="regeling_id1-3-2" text:style-name="regeling">
        <text:section text:name="aanhef_id1-3-2-1" text:style-name="aanhef">
          <text:section text:name="preambule_id1-3-2-1-1" text:style-name="preambule">
            <text:p text:style-name="al">De raad van de gemeente Rucphen;</text:p>
            <text:p text:style-name="al">gezien het voorstel van burgemeester en wethouders d.d. 12 november 2019;</text:p>
            <text:p text:style-name="al">gelet op het bepaalde in artikel 147, eerste lid en artikel 149 van de Gemeentewet;</text:p>
            <text:p text:style-name="al">gelet op het bepaalde in artikel 11 van de Europese richtlijn 2014/24/EU en artikel 2.24 sub a van de Aanbestedingswet 2012;</text:p>
            <text:p text:style-name="al">overwegende dat:</text:p>
            <text:p text:style-name="al">-     de gemeente Rucphen op grond van het bepaalde in artikel 10.22 lid 1 sub b Wet milieubeheer dient zorg te dragen voor het ter beschikking stellen van een plaats waar haar inwoners in voldoende mate gelegenheid wordt geboden om grove huishoudelijke afvalstoffen achter te laten (hierna: Milieustraat), hetzij binnen de gemeente zelf hetzij binnen een ander gemeente;</text:p>
            <text:p text:style-name="al">-     de gemeente Rucphen om de beweegredenen zoals genoemd in haar besluit van 18 september 2019 heeft besloten tot staking van de exploitatie van de eigen Milieustraat per 31 december 2019 en tot het aangaan van samenwerking met de gemeente Etten-Leur voor het gebruik van de Milieustraat van Etten-Leur door de inwoners van de Gemeente Rucphen per 1 januari 2020;</text:p>
            <text:p text:style-name="al">-     de gemeente Rucphen met het oog op die samenwerking een uitsluitend recht wenst te verlenen aan de gemeente Etten-Leur voor het aanbieden van de gelegenheid tot het achterlaten van grove huishoudelijke afvalstoffen aan de inwoners van Rucphen voor de duur van drie jaar;</text:p>
            <text:p text:style-name="al">BESLUIT:</text:p>
            <text:p text:style-name="al">De ‘Verordening Uitsluitend Recht Milieustraat’ vast te stellen.</text:p>
            <text:p text:style-name="al">
            <text:span text:style-name="nadrukvet">Artikel 1</text:span>
          </text:p>
            <text:p text:style-name="al">Met toepassing van artikel 11 van de Europese richtlijn 2014/24/EU en artikel 2.24 sub a van de Aanbestedingswet 2012 wordt een uitsluitend recht verleend aan de Gemeente Etten-Leur voor het bieden van de gelegenheid aan de inwoners van de Gemeente Rucphen tot het achterlaten van grove huishoudelijke afvalstoffen.</text:p>
            <text:p text:style-name="al">
            <text:span text:style-name="nadrukvet">Artikel 2  </text:span>
          </text:p>
            <text:p text:style-name="al">Het uitsluitend recht wordt verleend voor de duur van drie jaar, beginnend op 1 januari 2020 en eindigend op 31 december 2022.</text:p>
            <text:p text:style-name="al">
            <text:span text:style-name="nadrukvet">Artikel 3</text:span>
          </text:p>
            <text:p text:style-name="al">1.     Het college van burgemeester en wethouders is belast met de uitvoering van deze verordening. </text:p>
            <text:p text:style-name="al">2.   Het door de Gemeente Etten-Leur bieden van de gelegenheid aan de inwoners van de Gemeente Rucphen tot het achterlaten van grove huishoudelijke afvalstoffen, vindt plaats op basis van een door de Gemeente Rucphen met de Gemeente Etten-Leur te sluiten overeenkomst waarin wordt bepaald welke taken, diensten en producten tegen welke voorwaarden en tarieven worden uitgevoerd. </text:p>
            <text:p text:style-name="al">
            <text:span text:style-name="nadrukvet">Artikel 4</text:span>
          </text:p>
            <text:p text:style-name="al">1.   Deze verordening treedt in werking op de 1<text:span text:style-name="sup">e</text:span> dag na bekendmaking.</text:p>
            <text:p text:style-name="al">2.   Deze verordening kan worden aangehaald als: ‘Verordening Uitsluitend Recht Milieustraat Etten-Leur’.</text:p>
            <text:p text:style-name="al"/>
            <text:p text:style-name="al">Aldus vastgesteld door de raad van de gemeente Rucphen </text:p>
            <text:p text:style-name="al">in zijn openbare vergadering van 11 december 2019,</text:p>
            <text:p text:style-name="al">
            <text:note text:id="noot_id1-3-2-1-1-24-1" text:note-class="footnote"><text:note-citation text:label="*">*</text:note-citation><text:note-body><text:section text:name="table_id1-3-2-1-1-24-1-1" text:style-name="table"><text:p text:style-name="table_top"/>
                <table:table table:style-name="tgroup">
                  <table:table-column table:style-name="id1-3-2-1-1-24-1-1-1-1"/>
                  <table:table-column table:style-name="id1-3-2-1-1-24-1-1-1-2"/>
                  <table:table-column table:style-name="id1-3-2-1-1-24-1-1-1-3"/>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C.W.M.   Rosiers-Goorden MSc.</text:p>
                      </table:table-cell>
                      <table:table-cell table:style-name="entry" table:number-rows-spanned="1" table:number-columns-spanned="1">
                        <text:p text:style-name="table_al">mr.   M. van der Meer Mohr.</text:p>
                      </table:table-cell>
                    </table:table-row>
                  
                </table:table>
              <text:p text:style-name="table_bottom"/></text:section></text:note-body></text:note>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1103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03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03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ucphen</meta:user-defined>
    <meta:user-defined meta:name="OVERHEID.Informatietype/DC.type">officiële publicatie</meta:user-defined>
    <meta:user-defined meta:name="OVERHEIDgvop.Informatietype/DC.type">Verordeningen</meta:user-defined>
    <meta:user-defined meta:name="OVERHEID.Gemeente/OVERHEID.authority">Rucphen</meta:user-defined>
    <meta:user-defined meta:name="OVERHEID.Gemeente/DCTERMS.publisher">Rucphen</meta:user-defined>
    <meta:user-defined meta:name="OVERHEID.TaxonomieBeleidsagenda/OVERHEID.category">Natuur en milieu | Organisatie en beleid</meta:user-defined>
    <meta:user-defined meta:name="DC.source">N.v.t.</meta:user-defined>
    <meta:user-defined meta:name="DCTERMS.alternative">Verordening Uitsluitend Recht Milieustraat Etten-Leur</meta:user-defined>
    <dc:language>nl</dc:language>
    <meta:user-defined meta:name="OVERHEID.Gemeente/DC.spatial">Rucphen</meta:user-defined>
    <meta:user-defined meta:name="DC.title">Verordening Uitsluitend Recht Milieustraat Etten-Leur</meta:user-defined>
    <meta:user-defined meta:name="DCTERMS.W3CDTF/DCTERMS.available">2019-12-23</meta:user-defined>
    <meta:user-defined meta:name="DCTERMS.W3CDTF/OVERHEIDop.jaargang">2019</meta:user-defined>
    <meta:user-defined meta:name="OVERHEIDop.publicationIssue">311031</meta:user-defined>
    <meta:user-defined meta:name="OVERHEIDop.betreftRegeling">CVDR632577_1</meta:user-defined>
    <meta:user-defined meta:name="xs:date/OVERHEIDop.startdatum">2019-12-20</meta:user-defined>
    <meta:user-defined meta:name="OVERHEIDop.GmbID/DC.identifier">gmb-2019-311031</meta:user-defined>
    <meta:user-defined meta:name="OVERHEIDop.versieInformatie"/>
  </office:meta>
</office:document-meta>
</file>