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redasedijk 47 in Bergeijk, asbest verwijderen /slopen dakconstructie en asbest verwijderen diverse schuurt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131</text:p>
            <text:p text:style-name="common-al">Meldingsdatum: 4 februari 2019</text:p>
            <text:p text:style-name="common-al">Omschrijving: Bredasedijk 47 in Bergeijk, asbest verwijderen en slopen dakconstructie stal en asbest verwijderen van diverse schuurtje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102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02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02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redasedijk 47 in Bergeijk, asbest verwijderen /slopen dakconstructie en asbest verwijderen diverse schuurtj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1102</meta:user-defined>
    <meta:user-defined meta:name="OVERHEIDop.GmbID/DC.identifier">gmb-2019-311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VB 47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771 366330</meta:user-defined>
    <meta:user-defined meta:name="OVERHEIDop.versieInformatie"/>
  </office:meta>
</office:document-meta>
</file>