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24*"/>
    </style:style>
  </office:automatic-styles>
  <office:body>
    <office:text>
      <text:p text:style-name="new_page_staatscourant"/>
      <text:p text:style-name="single-kop-titel">Verordening van de gemeenteraad van de gemeente Vaals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
            <text:p text:style-name="al">
            <text:span text:style-name="nadrukvet">B E S L U I T</text:span>: vast te stellen de <text:span text:style-name="nadrukvet">'Verordening op de heffing en invordering van afvalstoffenheffing'</text:span>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of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onderdeel 1.1 van hoofdstuk 1 van de bij deze verordening behorende tarieventabel is verschuldigd bij het begin van het belastingjaar of, zo dit later is, bij de aanvang van de belastingplicht.</text:p>
              </text:list-item>
              <text:list-item text:style-override="id1-3-2-2-7-3">
                <text:number>2.</text:number>
                <text:p text:style-name="al"> De belastingen als bedoeld in de onderdelen 1.2 tot en met 2.1.3 van de hoofdstukken 1 en 2 van de bij deze verordening behorende tarieventabel zijn verschuldigd bij aanvang van de dienstverlening. </text:p>
              </text:list-item>
              <text:list-item text:style-override="id1-3-2-2-7-4">
                <text:number>3.</text:number>
                <text:p text:style-name="al"> Indien de belastingplicht in de loop van het belastingjaar aanvangt, is de belasting als bedoeld in onderdeel 1.1 van hoofdstuk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 Indien de belastingplicht in de loop van het belastingjaar eindigt, bestaat aanspraak op ontheffing voor zoveel twaalfde gedeelten van de voor dat jaar verschuldigde belasting als bedoeld in onderdeel 1.1 van hoofdstuk 1 van de bij deze verordening behoren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8-4">
                <text:number>3.</text:number>
                <text:p text:style-name="al">De heffingen als bedoeld in hoofdstuk 1, onderdelen 1.4 en 1.5 en hoofdstuk 2 onderdelen 2.1.2 en 2.1.3 van de tarieventabel worden geheven per gedagtekende nota en moeten direct bij de dienstverlening worden betaald, dan wel binnen de termijn die in de nota staat vermeld. </text:p>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heffingen als bedoeld in hoofdstuk 1 van de bij deze verordening behorende tarieventabel kan kwijtschelding worden verleend tot een maximaal bedrag van:</text:p>
                <text:list text:style-name="id1-3-2-2-9-2-3">
                  <text:list-item text:style-override="id1-3-2-2-9-2-3-1">
                    <text:number>a.</text:number>
                    <text:p text:style-name="al">voor een eenpersoonshuishouden € 267,70;</text:p>
                  </text:list-item>
                  <text:list-item text:style-override="id1-3-2-2-9-2-3-2">
                    <text:number>b.</text:number>
                    <text:p text:style-name="al">voor een meerpersoonshuishouden € 316,40.</text:p>
                  </text:list-item>
                </text:list>
              </text:list-item>
              <text:list-item text:style-override="id1-3-2-2-9-3">
                <text:number>2.</text:number>
                <text:p text:style-name="al">Voor de heffingen als bedoeld in hoofdstuk 2 van de bij deze verordening behorende tarieventabel wordt geen kwijtschelding verleend.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n 17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afvalstoffenheffing 2020’.</text:p>
          </text:section>
        </text:section>
        <text:section text:name="regeling-sluiting_id1-3-2-3" text:style-name="regeling-sluiting">
          <text:section text:name="ondertekening_id1-3-2-3-1">
            <text:p><text:span text:style-name="functie">Aldus besloten in de raadsvergadering van 16 december 2019</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pan text:style-name="nadrukvet">Heffingsmaatstaven en tariev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p>
                  <text:p text:style-name="table_al">
                    <text:span text:style-name="nadrukvet">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gebruik bij een eenpersoonshuishouden</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gebruik bij een meerpersoonshuishoud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gebruik voor kamerverhuu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gebruik als vakantie- of recreatiewoning</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verzamelcontainers, per aanbieding van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liter huishoudelijke afvalstoff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afvalzak met huishoudelijk 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afvalzak met huishoudelijk 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p>
                  <text:p text:style-name="table_al">
                    <text:span text:style-name="nadrukvet">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gebruik hebben van een extra container voor rest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het in gebruik hebben van meer dan 2 containers voor G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GF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op aanvraag omwisselen van één of meer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op aanvraag leveren of inleveren van één of meer extr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het bepaalde in artikel 2.1.2 en 2.1.3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een nieuw-ingezetene van de gemeente, die als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angemerkt, gedurende een periode van zes maanden na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is ontstaan, kosteloos éénmaal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de belastingplichtige, die binnen de gemeente verhu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periode van zes maanden nadat de verhuiz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16 december 2019</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0008852</meta:user-defined>
    <meta:user-defined meta:name="DCTERMS.alternative">Verordening afvalstoffenheffing 2020</meta:user-defined>
    <dc:language>nl</dc:language>
    <meta:user-defined meta:name="OVERHEID.Gemeente/DC.spatial">Vaals</meta:user-defined>
    <meta:user-defined meta:name="DC.title">Verordening van de gemeenteraad van de gemeente Vaals houdende regels omtrent de heffing en invordering van afvalstoffenheffing (Verordening afvalstoffenheffing 2020)</meta:user-defined>
    <meta:user-defined meta:name="DCTERMS.W3CDTF/DCTERMS.available">2019-12-20</meta:user-defined>
    <meta:user-defined meta:name="DCTERMS.W3CDTF/OVERHEIDop.jaargang">2019</meta:user-defined>
    <meta:user-defined meta:name="OVERHEIDop.publicationIssue">311012</meta:user-defined>
    <meta:user-defined meta:name="OVERHEIDop.betreftRegeling">CVDR632566_1</meta:user-defined>
    <meta:user-defined meta:name="xs:date/OVERHEIDop.startdatum">2019-12-21</meta:user-defined>
    <meta:user-defined meta:name="OVERHEIDop.GmbID/DC.identifier">gmb-2019-311012</meta:user-defined>
    <meta:user-defined meta:name="OVERHEIDop.versieInformatie"/>
  </office:meta>
</office:document-meta>
</file>