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9*"/>
    </style:style>
    <style:style style:family="table-column" style:parent-style-name="colspec" style:name="id1-3-2-4-43-1-2">
      <style:table-column-properties style:rel-column-width="53*"/>
    </style:style>
    <style:style style:family="table-column" style:parent-style-name="colspec" style:name="id1-3-2-4-43-1-3">
      <style:table-column-properties style:rel-column-width="21*"/>
    </style:style>
    <style:style style:family="table-column" style:parent-style-name="colspec" style:name="id1-3-2-4-46-1-1">
      <style:table-column-properties style:rel-column-width="27*"/>
    </style:style>
    <style:style style:family="table-column" style:parent-style-name="colspec" style:name="id1-3-2-4-46-1-2">
      <style:table-column-properties style:rel-column-width="29*"/>
    </style:style>
    <style:style style:family="table-column" style:parent-style-name="colspec" style:name="id1-3-2-4-46-1-3">
      <style:table-column-properties style:rel-column-width="37*"/>
    </style:style>
    <style:style style:family="table-column" style:parent-style-name="colspec" style:name="id1-3-2-4-49-1-1">
      <style:table-column-properties style:rel-column-width="17*"/>
    </style:style>
    <style:style style:family="table-column" style:parent-style-name="colspec" style:name="id1-3-2-4-49-1-2">
      <style:table-column-properties style:rel-column-width="59*"/>
    </style:style>
    <style:style style:family="table-column" style:parent-style-name="colspec" style:name="id1-3-2-4-49-1-3">
      <style:table-column-properties style:rel-column-width="17*"/>
    </style:style>
  </office:automatic-styles>
  <office:body>
    <office:text>
      <text:p text:style-name="new_page_staatscourant"/>
      <text:p text:style-name="single-kop-titel">Verordening van de gemeenteraad van de gemeente Vaals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12 november 2019</text:p>
            <text:p text:style-name="al"/>
            <text:p text:style-name="al">
            <text:span text:style-name="nadrukvet">B E S L U I T:</text:span>
          </text:p>
            <text:p text:style-name="al">Vast te stelle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 maand: het tijdvak dat loopt van de n<text:span text:style-name="sup">e </text:span> dag in een kalendermaand tot en met de(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eel evenement”: elk evenement dat in de gemeente Vaals wordt georganiseerd ten behoeve van de Vaalser samenleving door een groep uit de Vaalser samenleving, zonder dat deze groep met dit evenement op voorhand winstbejag nastreeft. </text:p>
              </text:list-item>
              <text:list-item text:style-override="id1-3-2-2-1-3-7">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het in behandeling nemen van een aanvraag als bedoeld in onderdeel 1.15.7.1 (tijdelijke reclames),1.15.10.1 (collecteren), 1.15.11 (vergunningen APV), 2.3.1.1.1 (omgevingsvergunning) en 3.2 (evenementen) van de bij de Legesverordening behorende tarieventabel, indien deze aanvraag een vergunning betreft voor het houden van niet-commerciële evenementen die de sociale cohesie binnen de gemeente Vaals bevorder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e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es- en herstelwet. </text:p>
              </text:list-item>
              <text:list-item text:style-override="id1-3-2-2-5-4">
                <text:number>3.</text:number>
                <text:p text:style-name="al">Voor de berekening van de leges wordt een gedeelte van een in de tarieventabel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onderdeel 1.2 (reisdocumenten); </text:p>
                  </text:list-item>
                  <text:list-item text:style-override="id1-3-2-2-10-3-2-3-3">
                    <text:number>3.</text:number>
                    <text:p text:style-name="al">onderdelen 1.3.1 en 1.3.2 (rijbewijzen);</text:p>
                  </text:list-item>
                  <text:list-item text:style-override="id1-3-2-2-10-3-2-3-4">
                    <text:number>4.</text:number>
                    <text:p text:style-name="al">onderdeel 1.4.5 (papieren verstrekking uit de Basisregistratie persoonsgegevens); </text:p>
                  </text:list-item>
                  <text:list-item text:style-override="id1-3-2-2-10-3-2-3-5">
                    <text:number>5.</text:number>
                    <text:p text:style-name="al">onderdeel 1.7.1 (verklaring omtrent het gedrag); </text:p>
                  </text:list-item>
                  <text:list-item text:style-override="id1-3-2-2-10-3-2-3-6">
                    <text:number>6.</text:number>
                    <text:p text:style-name="al">onderdelen 1.11.1.1 en 1.11.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7 december 2018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besloten in de raadsvergadering van 16 december 2019</text:span></text:p>
            <text:p><text:span text:style-name="functie">mr. B.G.P. Hoevenagel </text:span></text:p>
            <text:p><text:span text:style-name="functie">Griffier</text:span></text:p>
            <text:p><text:span text:style-name="functie">M.H. Jussen</text:span></text:p>
            <text:p><text:span text:style-name="functie">Plv. Voorzitter</text:span></text:p>
          </text:section>
        </text:section>
        <text:section text:name="bijlage_id1-3-2-4" text:style-name="bijlage">
          <text:p text:style-name="bijlage_top"/>
          <text:p text:style-name="hoofdstuk_kop"><text:span text:style-name="label">Bijlage</text:span> <text:span text:style-name="nr">1:</text:span> Tarieventabel leges 2020</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onsgegevens</text:p>
          <text:p text:style-name="al">Hoofdstuk 5 Bestuursstukken</text:p>
          <text:p text:style-name="al">Hoofdstuk 6 Vastgoedinformatie</text:p>
          <text:p text:style-name="al">Hoofdstuk 7 Overige publiekszaken</text:p>
          <text:p text:style-name="al">Hoofdstuk 8 Gemeentearchief</text:p>
          <text:p text:style-name="al">Hoofdstuk 9 Huisvestingswet</text:p>
          <text:p text:style-name="al">Hoofdstuk 10 Leegstandwet </text:p>
          <text:p text:style-name="al">Hoofdstuk 11 Kansspelen</text:p>
          <text:p text:style-name="al">Hoofdstuk 12 Telecommunicatie</text:p>
          <text:p text:style-name="al">Hoofdstuk 13 Verkeer en vervoer</text:p>
          <text:p text:style-name="al">Hoofdstuk 14 Kinderopvang</text:p>
          <text:p text:style-name="al">Hoofdstuk 15 Diversen</text:p>
          <text:p text:style-name="al"/>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Overschrijven vergunningen of ontheffingen</text:p>
          <text:p text:style-name="al">Hoofdstuk 9 Bestemmingswijzigingen zonder activiteit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text:p>
          <text:p text:style-name="al">Hoofdstuk 3 Prostitutiebedrijven</text:p>
          <text:p text:style-name="al">Hoofdstuk 4 Splitsingsvergunning woonruimte</text:p>
          <text:p text:style-name="al">Hoofdstuk 5 Winkeltijdenwet</text:p>
          <text:p text:style-name="al">Hoofdstuk 6 In deze titel niet benoemde vergunning, ontheffing of andere beschikking</text:p>
          <text:p text:style-name="al"/>
          <text:p text:style-name="al">
          <text:span text:style-name="nadrukvet">Titel 1 Algemene dienstverlen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2">
                  <text:p text:style-name="table_al">
                    <text:span text:style-name="nadrukvet">_____________________________________________________________________________________</text:span>
                  </text:p>
                </table:table-cell>
                <table:table-cell table:style-name="entry" table:number-rows-spanned="1" table:number-columns-spanned="1">
                  <text:p text:style-name="table_al">
                    <text:span text:style-name="nadrukvet">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 partnerschapsregistratie / </text:span>
                    <text:span text:style-name="nadrukvet">renewal</text:span>
                    <text:span text:style-name="nadrukvet"> of </text:span>
                    <text:span text:style-name="nadrukvet">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rtnerschap of renewal of vows voor de duur van 60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van 09.00 uur – 10.00 kosteloos op grond van artik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van 23 april 1879, Stb. 72 (Wet 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in afwijking van 1.1.1 de duur 15 minuten bedraag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rouwkamer dinsdag van 10.00 – 18.00 uur</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rouwkamer maandag en van woensdag t/m donderdag van 09.00 - 18.00 uur</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rouwkamer vrijdag van 09.00 - 18.00 uur</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rouwkamer zaterdag van 09.00 - 18.00 uur</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Raadzaal maandag t/m donderdag 09.00 – 18.00 uur</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Raadzaal vrijdag 09.00 – 18.00 uur</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Raadzaal zaterdag 09.00 – 18.00 uur</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en of partnerschapsregistraties op d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raad aangewezen externe locaties van maandag t/m zaterd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 – 18.00 uur bedraagt het tarief</text:p>
                </table:table-cell>
                <table:table-cell table:style-name="entry" table:number-rows-spanned="1" table:number-columns-spanned="1">
                  <text:p text:style-name="table_al"> 530,0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in een bijzonder huis ingevolge artikel 64, boe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urgerlijk Wetboek</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de volgende feestdagen: nieuwjaarsdag, Pasen, Kon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melvaartsdag, Pinksteren en Kerstmis</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een zondag</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carnavalsmaandag- en dinsdag, op Bevrijdingsda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jaarsdag</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een gemeenteambtenaar als getuige optreedt bij de voltrekk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bedraagt het tarief per getuige</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s / partnerschaps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 partnerschapsboekje</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s bij huwelijksvoltrekking / partnerschapsregistratie / </text:span>
                    <text:span text:style-name="nadrukvet">renewal</text:span>
                    <text:span text:style-name="nadrukvet"> of </text:span>
                    <text:span text:style-name="nadrukvet">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verlenging van de ceremonie per 15 minu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voor zowel het gemeentehuis als voor de externe locaties</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bij keuze van een "eigen persoon" die eenmalig benoemd en beë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ls buitengewoon ambtenaar burgerlijke stand,</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bij keuze van een "eigen persoon" die reeds in een ander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d en beëdigd is als buitengewoon ambtenaar burgerlijke stand en in on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enmalig benoemd wordt</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Toeslag locatie éénmalig aanwijzen als trouwlocatie op verzoek van het bruidspaar</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eslag trouwen buiten de reguliere tijdstippen (zie hiervoor genoemd in 1.1.1 en 1.1.2</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Wanneer op verzoek van het bruidspaar de ceremonie door de Babs in een vreemde taal,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bs niet machtig is, dient te gebeuren, worden de daadwerkelijke kosten van een to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kening gebracht. De te verwachten kosten van deze tolk zullen voorafgaand aan de ceremon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ruidspaar worden meegedeeld, blijkend uit een begroting die d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nasporingen in de registers van de burgerlijke stand, eventueel gevol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geven van een inlichting daaruit, ongeacht het resultaat van die naspo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3,9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smede voor elke inlichting</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doen van nasporingen in stukken die vallen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lp van gemeenteambtenaren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richten van handelingen ten behoev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afschrift van een akte van de burgerlijke stand </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elk uittreksel van een akte van geboorte, van huwelijk, van registratie van een </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of van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lke verklaring van huwelijksbevoegdheid als bedoeld in artikel 49a van Boek 1 van</text:p>
                </table:table-cell>
                <table:table-cell table:style-name="entry" table:number-rows-spanned="1" table:number-columns-spanned="1">
                  <text:p text:style-name="table_al"> 2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lk meertalig modelformulier bedoeld in artikel 2, eerste lid, onder a,b,d en e van de Wet </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voor elk meertalig modelformulier bedoeld in artikel 2, eerste lid, onder c van de Wet </text:p>
                </table:table-cell>
                <table:table-cell table:style-name="entry" table:number-rows-spanned="1" table:number-columns-spanned="1">
                  <text:p text:style-name="table_al"> 1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tot het verstrekken van een meertalig modelformulier woon- en/of verblijfplaats als </text:p>
                </table:table-cell>
                <table:table-cell table:style-name="entry" table:number-rows-spanned="1" table:number-columns-spanned="1">
                  <text:p text:style-name="table_al"> 1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7, eerste lid, van verordening (EU) nr. 2016/1191 van het Europe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lement en de Raad van 6 juli 2016 betreffende de bevordering van het vrije ve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urgers door vereenvoudigde overlegging van bepaalde openbare documenten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pese Unie en tot wijziging van Verordening nr. 1024/2012 (PbEU 2016, 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 de in die onderdelen genoemde leges vermeerderd met een bedrag van</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gifte, vernieuwing of omwisseling van een rijbewijs:</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oeld in onderdeel 1.3.1 wordt bij een spoedlevering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4.4, wordt onder één verstrekking verstaan één of meer gegevens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mtrent één persoon die niet zijn opgenomen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aanvraag tot het verstrekken van gegevens met be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lternatieve media bedoeld in artikel 16, tweede lid, van het Besluit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text:p>
                </table:table-cell>
                <table:table-cell table:style-name="entry" table:number-rows-spanned="1" table:number-columns-spanned="1">
                  <text:p text:style-name="table_al"> 22,6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voor ieder daaraan besteed kwartier</text:p>
                </table:table-cell>
                <table:table-cell table:style-name="entry" table:number-rows-spanned="1" table:number-columns-spanned="1">
                  <text:p text:style-name="table_al"> 1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abonnement (per jaarga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notulen van de vergaderingen van de Gemeenteraad</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de raadsagenda met de daarbij behorende raadsstukk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e notulen van de vergadering van een openbare commissie</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cidentele exemplaren van de onder 1.7.1 genoemde stukken,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van A4-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de gemeentebegroting van de algemene dienst, be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aanbiedingsnota/beleidsbeschouwingen en beheerstoelichting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exemplaar van de beleidsbeschouwingen</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een exemplaar van de meerjarige financiële prognose</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een exemplaar van de gemeenterekening met jaarverslag en beheerstoelichting</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een exemplaar van de toelichting en bijlagen op de gemeenterekening </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uittreksel van de onder 1.7.3 genoemde stukken, per pagina op papier van A4-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de Algemene Plaatselijke Verordening, de Subsidieverordening Welzij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ls en de Bouwverordening per verstrekte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alle overige onder 1.6.5.1 niet genoemde verordeningen</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5.5.3 </text:p>
                </table:table-cell>
                <table:table-cell table:style-name="entry" table:number-rows-spanned="1" table:number-columns-spanned="1">
                  <text:p text:style-name="table_al">Bij gebleken belang worden op verzoek aan non-profit instellingen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os verstrek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fotokopie van een plan, zoals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besluit, streekplan, wegenkaart behorende bij de legger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 van de Wet basisregistraties adressen en gebouwen</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openbare register van beschermde monumenten bedoeld in artikel 20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 eerste lid,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tot het verstrekken van een aan die registratie ontleende verklar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9, eerste lid, onder c, van de Wet kenbaarheid publiekrechtelijke beperkingen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4</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omtrent personen</text:span>
                    <text:span text:style-name="nadrukvet">en overzichten uit de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legaliseren van één handtekenin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ter legalisatie zenden van stukken naar een andere gemeente in Nederlan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soonlijk belang van de aanvrager</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het verstrekken van een verklaring dat de foto op een stuk, de foto is van deg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wiens name het stuk is gesteld of van degene die in dat stuk wordt bedoeld</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legaliseren van een document</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door of vanwege de gemeente doen van naspeuringen, eventueel gevolg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één of meer inlichtingen uit het archief van de gemeente, on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ultaat van die naspeuring, een en ander voor zover deze diensten nie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 in deze verordening of in een andere belastingverordening van dez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in andere rechtsregels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verstrekken van afschriften, uittreksels en 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per pagina van een ander formaat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doen van naspeuringen in stukken vallende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van een ambtenaar</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huisvestingsvergunning als bedoeld in artikel 8, eerst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indeling in een urgentiecategorie als bedoeld in artikel 13, tweed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lenen van een vergunning tot onttrekking van woonruimte aan de 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bewoning als bedoeld in artikel 21, aanhef en onder a, van de 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lenen van een vergunning tot samenvoeging van woonruimte met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21, aanhef en onder b, van de 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lenen van een vergunning tot omzetting van zelfstandige woonruimt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zelfstandige woonruimte als bedoeld in artikel 21, aanhef en onder c,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5, vierde lid, van de Leegstandwet</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30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iedere volgende kansspelautomaat, per kansspelautomaat per jaar</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de artikel 3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instemming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5.4, eerste lid, van de Telecommunicatiewet</text:p>
                </table:table-cell>
                <table:table-cell table:style-name="entry" table:number-rows-spanned="1" table:number-columns-spanned="1">
                  <text:p text:style-name="table_al"> 208,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vergunning in verband me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instemming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5.4, eerste lid, van de Telecommunicatiewet</text:p>
                </table:table-cell>
                <table:table-cell table:style-name="entry" table:number-rows-spanned="1" table:number-columns-spanned="1">
                  <text:p text:style-name="table_al"> 242,85 </text:p>
                </table:table-cell>
              </table:table-row>
              <table:table-row table:style-name="row">
                <table:table-cell table:style-name="entry" table:number-rows-spanned="1" table:number-columns-spanned="1">
                  <text:p text:style-name="table_al">1.12.2.1 </text:p>
                </table:table-cell>
                <table:table-cell table:style-name="entry" table:number-rows-spanned="1" table:number-columns-spanned="1">
                  <text:p text:style-name="table_al">indien het betreft werkzaamheden in tegel-, klinker- en sierbestratingen, alsmede geslo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rdingen, voor zover de werkzaamheden plaatsvinden in of op openbare gemeentegr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sleuflengte &gt;25 meter, per strekkende meter sleuf verhoogd met</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2.2.2 </text:p>
                </table:table-cell>
                <table:table-cell table:style-name="entry" table:number-rows-spanned="1" table:number-columns-spanned="1">
                  <text:p text:style-name="table_al">indien het betreft werkzaamheden in bermen, groenstroken en dergelijke, voor zove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 vanaf een sleufleng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25 meter, per strekkende meter sleuf verhoogd met</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als bedoeld in artikel 9.1 van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bijzondere transporten) </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als bedoeld in artikel 87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de gevraagde ontheffing als bedoeld onder 1.16.2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gehandicaptenparkeerkaart als bedoeld in artikel 49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 (BABW),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 </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99,50 </text:p>
                </table:table-cell>
              </table:table-row>
              <table:table-row table:style-name="row">
                <table:table-cell table:style-name="entry" table:number-rows-spanned="1" table:number-columns-spanned="1">
                  <text:p text:style-name="table_al">1.13.4.2 </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1">
                  <text:p text:style-name="table_al">kosten leegloopvergoeding (betrokkene is tweemaal niet verschenen bij de GGD)</text:p>
                </table:table-cell>
                <table:table-cell table:style-name="entry" table:number-rows-spanned="1" table:number-columns-spanned="1">
                  <text:p text:style-name="table_al"> 86,5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vergunning als bedoeld in artikel 5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vervoer</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lenen van een ontheffing als bedoeld in artikel 148 van de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wet (wedstrijden op de openbare weg)</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lenen van een ontheffing als bedoeld in hoofdstuk 5, afdeling 1,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3.7.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1.13.7.3</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Indien de gevraagde ontheffing als bedoeld onder 1.16.7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uittreksel uit het register bedoeld in artikel 46 van de We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ittreksel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lichtingen over gegevens die zijn opgenomen in het register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van de Wet kinderopvang, per verstrekking</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reven en gedrukte stukken, afschriften, uittreksels,</text:span>
                    <text:span text:style-name="nadrukvet">minuten, fotokopieë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schreven, gedrukte, getypte of anderszins vermenigvuldi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inuten, afschriften van of uittreksels uit stukken, gedrukt, getypt of andersz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nigv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aarvoor in deze verordening of in een andere belastingverorden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gemeente, dan wel in andere rechtsregels geen bijzondere regels zijn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per pagina van A4-formaat op papier of digita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per pagina van een ander formaat op papier of digita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kaart of teken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 per kaart of tekening</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ndenpe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voor de afgifte van een nieuwe hondenpenning - indien de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reikte penning in de loop van de termijn van geldigheid verloren is ger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a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verstrekken van een afdruk van het gemeentewa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aals</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ch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klaring, als bedoeld in artikel 56f van de Pachtwet</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 en 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vergunning als bedoeld in Hoofdstuk 5, afdeling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an de gemeente Vaals,</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Hoofdstuk 2, afdeling 5, artikel 2:1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voor tijdelijke reclames</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uikbaarheid van de weg (plaatsen van steiger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5, artike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oor het plaatsen van steige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1 </text:p>
                </table:table-cell>
                <table:table-cell table:style-name="entry" table:number-rows-spanned="1" table:number-columns-spanned="1">
                  <text:p text:style-name="table_al">op een en dezelfde plek binnen de gemeen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1.1 </text:p>
                </table:table-cell>
                <table:table-cell table:style-name="entry" table:number-rows-spanned="1" table:number-columns-spanned="1">
                  <text:p text:style-name="table_al">een periode variërend van 1 dag tot 2 maanden</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5.8.1.2 </text:p>
                </table:table-cell>
                <table:table-cell table:style-name="entry" table:number-rows-spanned="1" table:number-columns-spanned="1">
                  <text:p text:style-name="table_al">een periode variërend van 2 maanden tot 1 jaar</text:p>
                </table:table-cell>
                <table:table-cell table:style-name="entry" table:number-rows-spanned="1" table:number-columns-spanned="1">
                  <text:p text:style-name="table_al"> 80,20 </text:p>
                </table:table-cell>
              </table:table-row>
              <table:table-row table:style-name="row">
                <table:table-cell table:style-name="entry" table:number-rows-spanned="1" table:number-columns-spanned="1">
                  <text:p text:style-name="table_al">1.15.8.2</text:p>
                </table:table-cell>
                <table:table-cell table:style-name="entry" table:number-rows-spanned="1" table:number-columns-spanned="1">
                  <text:p text:style-name="table_al">op wisselende plekken binnen de gemeente gedurende het jaar (jaa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Hoofdstuk 2, afdeling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72 van de Algemene Plaatselijke Verordening voor het ter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consumentenvuurwerk tijdens de verkoopdagen</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1 </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vergunning voor het houden van een openbare inzameling van 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oederen</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5.10.2</text:p>
                </table:table-cell>
                <table:table-cell table:style-name="entry" table:number-rows-spanned="1" table:number-columns-spanned="1">
                  <text:p text:style-name="table_al">Voor het verkrijgen van een vergunning als bedoeld onder 17.14.1 aa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 voorkomend op het collecterooster van het Centraal Bureau Fondsen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het verlenen van een ontheffing, het do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nnisgeving e.d. als bedoeld in de Algemene Plaatselijke Verordening en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 genoemd in deze tarieventabel</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beschikk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Overige diensten niet elders in deze tabel omschreven (administratief) voor ieder daa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Alle schriftelijke inlichtingen of verklaringen niet elders in deze tabel omschreven</text:p>
                </table:table-cell>
                <table:table-cell table:style-name="entry" table:number-rows-spanned="1" table:number-columns-spanned="1">
                  <text:p text:style-name="table_al"> 14,00 </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als bedoeld in paragraaf 1, eerste li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raming van de aanlegkosten, de omzetbelasting niet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werken of werkzaamheden geheel of gedeeltelijk door zelfwerkzaam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chieden wordt in deze titel onder aanlegkosten verstaan: de prijs die a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rde in het economisch verkeer zou moeten worden betaald voor de werken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raming van de bouwkosten, exclusief omzetbelasting, bedoeld in het normblad NEN 26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gave 1979,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bouwen geheel of gedeeltelijk door zelfwerkzaamheid geschiedt word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itel onder bouwkosten verstaan: de prijs die aan een derde in het economi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eer zou moeten worden betaald voor het tot stand brengen van het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kking hebben op activiteiten waarvoor het toetsingskader in een ander wett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Conceptaanvraag:<text:span text:style-name="nadrukcur"/>(ook wel genoemd principeaanvraag / welstandsplan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Conceptaanvraag: informele </text:span>
                    <text:span text:style-name="nadrukvet">aanvraag/principeaanvraag/welstand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2.1.4, waarbij geen sprake is van een bouwactiviteit: </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2.1.4, waarbij tevens sprake is van een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zelfde project op basis van 2.3.1 zouden worden vastgesteld met een minimum van </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voor een project: de som van de verschuldigde leges voo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r de tarieven en overeenkomstig het bepaalde in dit hoofdstuk en hoofdstuk 4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itel. In afwijking van de vorige volzin kan ook per activiteit, handeling of ande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a, van de Wabo, bedraagt het tarief, onverminderd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dan € 100.000 bedra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tarief van € 1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meer dan € 100.000 doch maximaal € 25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000,-- vermeerderd me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doch maximaal € 5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350,-- vermeerderd me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2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meer dan 500.000 doch maximaal 75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350,-- vermeerderd me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meer dan 750.000 doch maximaal 1.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100,-- vermeerderd me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7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600,-- vermeerder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1.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oordeling van de in dat onderdeel bedoelde aanvraag wijzigingen voordoen i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plan en daarvoor een nieuwe welstandstoets noodzakelijk is:</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 voorschrift voor de in dat onderdeel bedoelde aanvraag een advies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grarische commissie nodig is en wordt beoordeeld:</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bedoelde aanvraag wordt ingediend na aanvang of gereedkomen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van aanvullende gegevens die worden ingediend nadat de in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bedoelde aanvraag al in behandeling is genom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b, van de Wabo,bedraagt het tarief, onvermin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1, eerste lid, onder c, van de Wabo, en tevens sprake is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onverminderd het bepaalde in onderdeel 2.3.1 en het bepaalde in de andere onderdel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1.8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1.28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1, eerste lid, onder c, van de Wabo, en niet tevens sprake is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1.80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1.28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d, van de Wabo, bedraagt het tarief, onvermin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gebouwen/bouwwerken met een vloeroppervlak tot en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ierkante meters</text:p>
                </table:table-cell>
                <table:table-cell table:style-name="entry" table:number-rows-spanned="1" table:number-columns-spanned="1">
                  <text:p text:style-name="table_al"> 265,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tot en met 500 vierkante meters</text:p>
                </table:table-cell>
                <table:table-cell table:style-name="entry" table:number-rows-spanned="1" table:number-columns-spanned="1">
                  <text:p text:style-name="table_al"> 2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ad. € 1,00 per vierkante me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tal vierkante meters waarmee 100 vierkante me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tot en met 2000 vierkante meters</text:p>
                </table:table-cell>
                <table:table-cell table:style-name="entry" table:number-rows-spanned="1" table:number-columns-spanned="1">
                  <text:p text:style-name="table_al"> 6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ad. € 0,35 per vierkante me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tal vierkante meters waarmee 500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tot en met 5000 vierkante meters</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ad. € 0,10 per vierkante me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tal vierkante meters waarmee 2000 vierkante me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ot en met 50.000 vierkante meters</text:p>
                </table:table-cell>
                <table:table-cell table:style-name="entry" table:number-rows-spanned="1" table:number-columns-spanned="1">
                  <text:p text:style-name="table_al"> 1.4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ad. € 0,02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tal vierkante meters waarmee 5000 vierkante me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1 of meer vierkante meters</text:p>
                </table:table-cell>
                <table:table-cell table:style-name="entry" table:number-rows-spanned="1" table:number-columns-spanned="1">
                  <text:p text:style-name="table_al"> 2.5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1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0 vierkante me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de bedragen als bedoeld in de onderdelen 2.3.5.1 tot en met 2.3.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per publicatie verhoogd met een bedrag aan publicatiekosten van</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betrekking tot een beschermd monument als bedoeld in artikel 2.1, eerste l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f, van de Wabo, of op een activiteit als bedoeld in artikel 2.2, eerste lid, onder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met betrekking tot een krachtens provinciale verordening of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numentenverordening Gemeente Vaals aangewezen monument, waarvoor op 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provinciale verordening of artikel 10 van die gemeentelijke verordening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of ontheffing is vereist, bedraagt het tarief, onvermin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monument op een wij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door het wordt ontsierd of in gevaar gebracht:</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bouwwerk in een beschermd stads- of dorpsgezicht, bedoeld in artikel 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h, van de Wabo, op het slopen van een bouwwerk i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achtens provinciale verordening, bedoeld in artikel 2.2, eerste lid, onder c,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abo, waarvoor op grond van die provinciale verordening een vergunn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is vereist, bedraagt het tarief:</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vet">Sloopactiviteiten anders dan bij monumenten of in beschermd stad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pen van een bouwwerk in gevallen waarin dat in een bestemmingspla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oorbereidingsbesluit is bepaald, bedoeld in artikel 2.1, eerste lid, onder 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bedraagt het tarief, indien de in d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bedoelde aanvraag betrekking heeft op een bouwwerk waarin asbest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sbesthoudend product aanwezig is:</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weg of verandering brengen in de wijze van aanleg van een weg waarv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 van een bepaling in een provinciale verordening een vergunning of ontheff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eist, als bedoeld in artikel 2.2, aanhef en eerste lid, onder 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de andere onderdelen van dit hoofdstu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tevens sprake is van de in die onderdelen bedoelde activiteit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veranderen of veranderen van het gebruik van een uitweg waarvoor op 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bepaling in een provinciale verordening een vergunning of ontheffing is vere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2, eerste lid, aanhef en onder e,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indien tevens sprak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 de uitvoering met de omgevingsvergunning verschuldigde kosten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aseerd op basis van de vastgestelde tarieven (collegebesluit d.d.11-12-20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aard inrit/uitweg bedragen deze € 183,04 exl BTW/meter en voor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standaard inrit/uitweg worden deze op basis van de werkelijke kosten/ offerte gebas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gelijktijdig met de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en vellen van houtopstand, waarvoor op grond van een bepaling in een provincial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of de Bomenverordening gemeente Vaals 2014, als bedoeld in artikel 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aanhef en onder g, van de Wabo, bedraagt het tarief, onvermin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erende zaken in een bepaald gedeelte van de provincie, waarvoor op grond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ling in een provinciale verordening een vergunning of ontheffing is vere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 eerste lid, onder j,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en en dezelfde plek binnen de gemeen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periode variërend van 1 dag tot 2 maanden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een periode variërend van 2 maanden tot 1 jaar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activiteit bestaat uit het als eigenaar, beperkt gerechtigde of gebruike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nroerende zaak toestaan of gedogen dat daar roerende zaken worden opgesl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 eerste lid, onder k,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en en dezelfde plek binne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een periode variërend van 1 dag tot 2 maand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een periode variërend van 2 maanden tot 1 jaar</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ra 2000 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 2.49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text:p>
                </table:table-cell>
                <table:table-cell table:style-name="entry" table:number-rows-spanned="1" table:number-columns-spanned="1">
                  <text:p text:style-name="table_al"> 12.37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 € 18.55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tarieven door Provinciale Staten van de Provincie Limburg zijn gewijzigd zijn de vigerende tarieven van k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Restitutiebepaling behorende bij Projecten of handelingen in het kader van de Natura 2000 gebie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cur">Restitutie bij weiger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stitutie bij intrekking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an de aanvrager als volgt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Leges worden niet geheven voor:</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activiteit of handeling dan in de voorgaande onderdel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van invloed kunnen zijn op de fysieke leefomgeving, als bedoeld in artikel 2.1, eer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onder i, van de Wabo, bedraagt het tarief, onverminderd het bepaalde in de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van dit hoofdstuk indien tevens sprake is van de in die onderd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aangewezen categorie activiteiten die van invloed kunnen zijn op de fysie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fomgeving, als bedoeld in artikel 2.2, tweede lid, van de Wabo, bedraagt het tarief, onvermin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 </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zou worden uitgevoerd zonder omgevingsvergunning. Als de activiteit in g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 geval kan worden uitgevoerd zonder omgevingsvergunning bedraagt het tarief, onvermin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afgaand aan het in behandeling nemen van de aanvraag om een omgevin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college van burgemeester en wethouders is opgesteld. Indien een begroting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de eerste volzin is uitgebracht, wordt een aanvraag in behandeling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vijfde werkdag na de dag waarop de begroting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de eerste fase: het bedrag dat voortvloeit uit toepassing van de tarieven in d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de tweede fase: het bedrag dat voortvloeit uit toepassing van de tarieven in d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indien een daartoe bij algemene maatregel van bestuur, provinciale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lijke verordening aangewezen bestuursorgaan of andere instantie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uitbrengen over de aanvraag of het ontwerp van de beschikking op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 een omgevingsvergunning, als bedoeld in artikel 2.26, derde lid, van de Wabo: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van de voorafgaand aan het in behandeling nemen van de aanvraag om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aan de aanvrager meegedeelde kosten, blijkend uit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genomen op de vijfde werkdag na de dag waarop de begroting a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ger ter kennis is gebracht, tenzij de aanvraag voor deze vijfde werkdag schrift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indien een daartoe bij wet of algemene maatregel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 bestuursorgaan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dat de omgevingsvergunning kan worden verleend, als bedoeld in artikel 2.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ven: het bedrag van de voorafgaand aan het in behandeling nemen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om een omgevingsvergunning aan de aanvrager meegedeeld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ijkend uit een begroting die door het college van burgemeester en wethouders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behandeling genomen op de vijfde werkdag na de dag waarop de begroting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rager ter kennis is gebracht, tenzij de aanvraag voor deze vijfde werk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 vooroverleg of beoordeling van een conceptaanvraag als bedoeld in hoofdstuk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op de eerstgenoemde aanvraag betrekking heeft, worden de ter zake va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overleg of de beoordeling van de conceptaanvraag geheven leges in 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op de leges voor het in behandeling nemen van de aanvraag om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 bestaat aanspraak op vermindering van leges, met uitzondering va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deel in verband met adviezen of verklaringen van geen bedenkingen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text:span>
                    <text:span text:style-name="nadrukvet">
                      <text:span text:style-name="nadrukondlijn">intrekking aanvraag</text:span>
                    </text:span>
                    <text:span text:style-name="nadrukvet"> omgevingsvergunning voo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el of gedeeltelijk bestaat uit bouw-, aanleg- of sloopactiviteiten, als bedoeld i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2.3.1, 2.3.2, 2.3.6 en 2.3.7, intrekt terwijl deze reeds in behandel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door de gemeente,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13 weken na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13 weken en binnen 52 weken na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text:span>
                    <text:span text:style-name="nadrukvet">
                      <text:span text:style-name="nadrukondlijn">intrekking verleende</text:span>
                    </text:span>
                    <text:span text:style-name="nadrukvet"> omgevingsvergunning voo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lijk bestaat uit bouw-, aanleg- of sloopactiviteiten als bedoeld in de onder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 2.3.2, 2.3.6 en 2.3.7, intrekt op aanvraag van de vergunninghouder,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praak op teruggaaf van een deel van de leges, mits deze aanvraag is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 1 jaar na verlening van de vergunning en van de vergunning geen gebrui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text:span>
                    <text:span text:style-name="nadrukvet">
                      <text:span text:style-name="nadrukondlijn">weigeren</text:span>
                    </text:span>
                    <text:span text:style-name="nadrukvet"> van een omgevingsvergunning voo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 aanleg- of sloop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uit bouw-, aanleg- of sloopactiviteiten als bedoeld in de onderdelen 2.3.1,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6 of 2.3.7 weigert,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uit bouw-, aanleg- of  sloopactiviteiten als bedoeld in de onderdelen 2.3.1, 2.3.2,2.3.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2.3.7 buiten behandeling stel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25,00 wordt niet terug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Intrekking omgevingsvergunning en intrekken of weigeren omgeving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 m.b.t. 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lijke intrekking van een omgevingsvergunning als bedoeld in artikel 2.3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de lid, onder b, van de Wabo, tenzij onderdeel 2.5.2 van toepassing is:</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lijke intrekking van een aanvraag om een omgevingsvergunning met 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planologisch strijdig gebruik, voor een activiteit als bedoeld in artikel 2.1 eer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onder c van de Wabo,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weigeren van een aanvraag om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betrekking tot planologisch strijdig gebruik, voor een activiteit als bedoeld in artikel 2.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c van de Wabo,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in het kader van een bezwaar- of beroepsschrift een aanvraag alsnog wordt geweig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niet 2.6.3 van toepassing maar de artikelen 2.3.3 en 2.3.4 van deze tarieventab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Wijziging omgevingsvergunning als gevolg van wijz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mgevingsvergunning als gevolg van een, naar de omstandighe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inge wijziging in het project:</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text:span>
                    <text:span text:style-name="nadrukvet">Overschrijven vergunningen of 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naamstelling van een verleende bouw-, sloop- of aanlegvergunning</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bestemmingsplan als bedoeld in artikel 3.1, eerste lid, van de Wet ruimt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bestemmingsplan als bedoeld in artikel 3.6, eerste lid, onder a, van de 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 8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een aanvraag, zoals bedoeld in hoofdstuk 2 en 3 van titel 2 van dez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tabel, die op basis van het gemeentelijk kwaliteitsmenu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bedoeld in de intergemeentelijke structuurvisie Gulpen-Wittem, Vaals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lkenburg aan de Geul voor advies aan de Stichting Kwaliteitscommissie Limbu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wel een andere (daarvoor in de plaats tredende) kwaliteitscommiss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worden voorgelegd</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Onverminderd het bepaalde in onderdeel 2.10.2 bedraagt het tarief, indie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twee keer moet worden voorgelegd aan de kwaliteitscommissie ten behoe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dvies, per extra behandeling</text:p>
                </table:table-cell>
                <table:table-cell table:style-name="entry" table:number-rows-spanned="1" table:number-columns-spanned="1">
                  <text:p text:style-name="table_al"> 375,00 </text:p>
                </table:table-cell>
              </table:table-row>
            </table:table>
            <text:p text:style-name="table_bottom"/>
          </text:section>
          <text:p text:style-name="al"/>
          <text:p text:style-name="al">
          <text:span text:style-name="nadrukvet">Titel 3 Dienstverlening vallend onder Europese dienstenrichtlij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ingevolge artikel 3,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 van de Drank- en Horecawet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hangsel als bedoeld in artikel 30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35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horeca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horecabedrijf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fdeling 8,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wijziging van de</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aanhangsel als bedoeld in artikel 2:28i van de Algemene Plaatselijke verordening</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richting als bedoeld in Hoofdstuk 2, afdeling 8, artikel 2:28h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7,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 1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inricht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 2,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plitsingsvergunning als bedoeld in artikel 22 van de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ingen van een in onderdeel 3.5.1 bedoelde ontheffing</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 deze titel niet benoemde vergunning, ontheffing of ande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16 december 2019</text:p>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00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Onbekend</meta:user-defined>
    <meta:user-defined meta:name="OVERHEIDop.referentienummer">19.0008907</meta:user-defined>
    <meta:user-defined meta:name="DCTERMS.alternative">Legesverordening 2020</meta:user-defined>
    <dc:language>nl</dc:language>
    <meta:user-defined meta:name="OVERHEID.Gemeente/DC.spatial">Vaals</meta:user-defined>
    <meta:user-defined meta:name="DC.title">Verordening van de gemeenteraad van de gemeente Vaals houdende regels omtrent de heffing en invordering van leges (Legesverordening 2020)</meta:user-defined>
    <meta:user-defined meta:name="DCTERMS.W3CDTF/DCTERMS.available">2019-12-20</meta:user-defined>
    <meta:user-defined meta:name="DCTERMS.W3CDTF/OVERHEIDop.jaargang">2019</meta:user-defined>
    <meta:user-defined meta:name="OVERHEIDop.publicationIssue">311003</meta:user-defined>
    <meta:user-defined meta:name="OVERHEIDop.betreftRegeling">CVDR632565_1</meta:user-defined>
    <meta:user-defined meta:name="xs:date/OVERHEIDop.startdatum">2019-11-21</meta:user-defined>
    <meta:user-defined meta:name="OVERHEIDop.GmbID/DC.identifier">gmb-2019-311003</meta:user-defined>
    <meta:user-defined meta:name="OVERHEIDop.versieInformatie"/>
  </office:meta>
</office:document-meta>
</file>