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vaartuig: een vaartuig dat is bestemd of wordt gebezigd voor vakantie- of andere recreatieve doeleinden;</text:p>
            <text:p text:style-name="al">b. lengte: de lengte over alles;</text:p>
            <text:p text:style-name="al">c. oppervlakte: het product van de grootste lengte vermenigvuldigd met de grootste breedte;</text:p>
            <text:p text:style-name="al">d.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p text:style-name="al">e. etmaal: een aaneengesloten tijdvak van 24 uren, aanvangend om 21.00 uur;</text:p>
            <text:p text:style-name="al">f. maand: een aaneengesloten tijdvak van 30 etmalen;</text:p>
            <text:p text:style-name="al">g. seizoen: het tijdvak van 1 april tot 1 oktober;</text:p>
            <text:p text:style-name="al">h. schipper: de gezagvoerder van een vaartuig of degene die deze vervangt.</text:p>
            <text:p text:style-name="al">i. particulier: een natuurlijk persoon die buiten de uitoefening van een bedrijf of beroep gelegenheid biedt tot verblijf;</text:p>
            <text:p text:style-name="al">j. particulier verhuurde ligplaats of vaartuig: een ligplaats die of vaartuig dat door een particulier ter beschikking wordt gesteld voor het houden van verblijf tegen een vergoeding in welke vorm dan ook.</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p text:style-name="al">a. een vaartuig dat is ingericht en wordt gebruikt tot verpleging of verzorging van zieken, van gebrekkigen, van hulpbehoevenden of van bejaarden;</text:p>
            <text:p text:style-name="al">b. kano's, roei- en volgboten tot een lengte van 4 meter;</text:p>
            <text:p text:style-name="al">c. een vaartuig dat tijdelijk uit hoofde van zijn of haar beroep werkzaamheden verricht;</text:p>
            <text:p text:style-name="al">d. een vaartuig dat zich op last of bevel van de overheid in het gemeentelijke watergebied bevindt;</text:p>
            <text:p text:style-name="al">2. 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in belastingtijdvak.</text:p>
            <text:p text:style-name="al">2. Voor de toepassing van het eerste lid wordt een gedeelte van een etmaal voor een vol etmaal gerekend.</text:p>
            <text:p text:style-name="al">3. In afwijking van het eerste lid wordt voor het houden van verblijf aan vaste ligplaatsen, als bedoeld in artikel 3, eerste lid van deze verordening, de belasting geheven naar het oppervlakte van het vaartuig en de duur - maand of seizoen - van het gebruik van de ligplaats.</text:p>
            <text:p text:style-name="al">4. Voor de toepassing van het derde lid wordt een gedeelte van een vierkante meter (m2) naar beneden afgerond op een volle vierkante meter (m2).</text:p>
            <text:p text:style-name="al">5. In afwijking van het derde lid wordt op een door belastingplichtige bij de aangifte gedane aanvraag de maatstaf van heffing vastgesteld op basis van de maatstaf van het eerste lid indien blijkt dat dit tot een lager belastingbedrag leidt dan op basis van het derde lid zou worden geheven.</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voor de belasting als berekend op basis van artikel 5, eerste lid van deze verordening bedraagt per persoon, per overnachting € 1,65.</text:p>
            <text:p text:style-name="al">2. Het tarief voor de belasting als berekend op basis van artikel 5, derde lid van deze verordening bedraagt per seizoen;</text:p>
            <text:p text:style-name="al">a. voor een vaartuig met een oppervlakte van minder dan zestien (16) vierkante meter (m²) € 25,50.</text:p>
            <text:p text:style-name="al">b. voor een vaartuig met een oppervlakte van tenminste zestien (16) vierkante meter (m²), maar minder dan zesentwintig (26) vierkante meter (m²) € 71,95.</text:p>
            <text:p text:style-name="al">c. voor een vaartuig met een oppervlakte van tenminste zesentwintig (26) vierkante meter (m²) € 116,60.</text:p>
            <text:p text:style-name="al">3. Het tarief voor de belasting als berekend op basis van artikel 5, derde lid van deze verordening bedraagt per maand; </text:p>
            <text:p text:style-name="al">a. voor een vaartuig met een oppervlakte van minder dan zestien (16) vierkante meter (m²) € 5,10.</text:p>
            <text:p text:style-name="al">b. voor een vaartuig met een oppervlakte van tenminste zestien (16) vierkante meter (m²), maar minder dan zesentwintig (26) vierkante meter (m²) € 14,20.</text:p>
            <text:p text:style-name="al">c. voor een vaartuig met een oppervlakte van tenminste zesentwintig (26) vierkante meter (m²) € 22,6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1. De belasting welke is ontstaan ingevolge artikel 3, eerste lid, wordt bij wege van aanslag geheven.</text:p>
            <text:p text:style-name="al">2. Naast de in het eerste lid genoemde wijze van heffing kan de belasting worden geheven bij wege van voldoening op aangifte. Als voldoening op aangifte wordt aangemerkt het aanmelden via telefoon of ander communicatiemiddel bij een bedrijf dat in opdracht van de gemeente inning van de kadegelden verzorgt.</text:p>
            <text:p text:style-name="al">3. In alle overige gevallen wordt de belasting geheven door middel van nota of andere schriftuur.</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tijdvak, doch niet voor 1 mei, kan aan de belastingplichtige een voorlopige aanslag worden opgelegd tot ten hoogste 75% van het bedrag waarop de aanslag over het tijdvak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Geen belastingaanslag wordt opgelegd indien het aantal etmalen dat gelegenheid tot verblijf is of wordt gegeven, gedurende het belastingtijdvak minder dan tien zal of heeft belopen.</text:p>
            <text:p text:style-name="al"/>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door middel van nota of andere schriftuur geheven belasting is verschuldigd op het tijdstip waarop de vergoeding ter zake van het verblijf van het vaartuig wordt bepaald, of indien dat tijdstip eerder valt, op het tijdstip waarop het in het in artikel 2 bedoelde verblijf van het vaartuig wordt beëindigd.</text:p>
            <text:p text:style-name="al">4.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2, vierde lid, onderdelen a en c, van de Gemeentewet.</text:p>
            <text:p text:style-name="al"/>
          </text:section>
          <text:section text:name="artikel_id1-3-2-2-14" text:style-name="artikel">
            <text:p text:style-name="artikel_kop_titel"><text:span text:style-name="artikel_kop_label">Artikel</text:span> <text:span text:style-name="artikel_kop_nr">13</text:span> Administratieve verplichtingen en verblijfregister</text:p>
            <text:p text:style-name="al">1. Belastingplichtige is gehouden een administratie bij te houden ter zake van het verblijf, waartoe belastingplichtige gelegenheid biedt, dan wel heeft geboden.</text:p>
            <text:p text:style-name="al">2. De gemeente verstrekt ten aanzien van de in het eerste lid genoemde administratie kosteloos een standaard verblijfregister.</text:p>
            <text:p text:style-name="al">3. Belastingplichtige mag gebruik maken van een andere administratie of administratievorm dan het in het tweede lid genoemde nachtverblijfregister, indien deze administratie of administratievorm tenminste gelijkduidende gegevens bevat en een administratieve controle op de verblijfsadministratie mogelijk maakt.</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Nadere regels </text:p>
            <text:p text:style-name="al">Het bestuur van de Belastingsamenwerking gemeenten en hoogheemraadschap Utrecht kan nadere regels geven met betrekking tot de heffing en de invordering van de watertoeristenbelasting.</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op de heffing en invordering van watertoeristenbelasting 2019’ van 18 december 2018, wordt ingetrokken met ingang van de in artikel 19,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watertoeristenbelasting 2020’.</text:p>
            <text:p text:style-name="al"/>
          </text:section>
        </text:section>
        <text:section text:name="regeling-sluiting_id1-3-2-3" text:style-name="regeling-sluiting">
          <text:section text:name="ondertekening_id1-3-2-3-1">
            <text:p><text:span text:style-name="functie"/></text:p>
            <text:p><text:span text:style-name="functie">Stichtse Vecht, 17 december 2019</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0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watertoeristenbelasting 2020</meta:user-defined>
    <meta:user-defined meta:name="DCTERMS.W3CDTF/DCTERMS.available">2019-12-23</meta:user-defined>
    <meta:user-defined meta:name="DCTERMS.W3CDTF/OVERHEIDop.jaargang">2019</meta:user-defined>
    <meta:user-defined meta:name="OVERHEIDop.publicationIssue">311000</meta:user-defined>
    <meta:user-defined meta:name="OVERHEIDop.betreftRegeling">CVDR632563_1</meta:user-defined>
    <meta:user-defined meta:name="xs:date/OVERHEIDop.startdatum">2019-12-24</meta:user-defined>
    <meta:user-defined meta:name="OVERHEIDop.GmbID/DC.identifier">gmb-2019-311000</meta:user-defined>
    <meta:user-defined meta:name="OVERHEIDop.versieInformatie"/>
  </office:meta>
</office:document-meta>
</file>