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3 Hellum Verleende omgevingsvergunning (reguliere procedure) Z2019-00000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Hoofdweg 23, 9627 PA Hellum, voor het verbouwen van een bedrijfswoning, 6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0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23 Hellum Verleende omgevingsvergunning (reguliere procedure) Z2019-00000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00</meta:user-defined>
    <meta:user-defined meta:name="OVERHEIDop.GmbID/DC.identifier">gmb-2019-31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A</meta:user-defined>
    <meta:user-defined meta:name="OVERHEIDop.woonplaats">Hellu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540 584508</meta:user-defined>
    <meta:user-defined meta:name="OVERHEIDop.versieInformatie"/>
  </office:meta>
</office:document-meta>
</file>