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Kwaalburg 10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in haar vergadering besloten het ontwerp van het wijzigingsplan ‘Kwalburg ’ voor eenieder ter inzage te leggen. Dit ontwerp wijzigingsplan betreft de bestemmingswijziging van Kwaalburg 10 in Alphen van ‘Agrarisch-Agrarisch bedrijf’ naar ‘Wonen’. Het ontwerp wijzigingsplan met bijbehorende documenten, met als IMRO-nummer NL.IMRO.1723.Kwaalburg10Alphen-ON01, is digitaal in te zien via <text:a xlink:href="http://www.ruimtelijkeplannen.nl/" xlink:type="simple">www.ruimtelijkeplannen.nl</text:a>.</text:p>
            <text:p text:style-name="common-al">Eenieder krijgt de gelegenheid een mondelinge of schriftelijke zienswijze in te dienen. Het ontwerp wijzigingsplan Kwaalburg 10 Alphen ligt met ingang van 24 december 2019 tot en met 3 februari 2020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 de gemeenteraad van de gemeente Alphen-Chaam, postbus 3, 5130 AA te Alphen.</text:p>
            <text:p text:style-name="common-al">Het ontwerp wijzigingsplan Kwaalburg 10 Alphen ligt gedurende bovengenoemde periode tijdens openingstijden ter inzage in het gemeentekantoor te Alphen. Indien u gebruik wilt maken van deze inzage mogelijkheid dient u een afspraak te maken met de frontoffice. U kunt online een afspraak maken via <text:a xlink:href="http://www.alphen-chaam.nl/" xlink:type="simple">www.alphen-chaam.nl</text:a>, door te bellen naar ons algemene nummer 14013 of per mail naar <text:a xlink:href="mailto:info@alphen-chaam.nl" xlink:type="simple">info@alphen-chaam.nl</text:a>. Tevens is het plan raadpleegbaar via de website <text:a xlink:href="http://www.alphen-chaam.nl/" xlink:type="simple">www.alphen-chaam.nl</text:a>. Voor specifieke vragen dient een afspraak te worden gemaakt met de behandelend medewerker, dhr. Krol, bereikbaar via tel.: 088-38214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099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9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9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3.Kwaalburg10Alphen-ON01</meta:user-defined>
    <dc:language>nl</dc:language>
    <meta:user-defined meta:name="OVERHEID.Gemeente/DC.spatial">Alphen-Chaam</meta:user-defined>
    <meta:user-defined meta:name="OVERHEID.EPSG28992/DC.spatial">124258 387423</meta:user-defined>
    <meta:user-defined meta:name="DC.title">Ontwerp wijzigingsplan Kwaalburg 10 Alphen</meta:user-defined>
    <meta:user-defined meta:name="OVERHEID.PostcodeHuisnummer/OVERHEIDop.postcodeHuisnummer">5131</meta:user-defined>
    <meta:user-defined meta:name="OVERHEIDop.straatnaam">Kwaalburg</meta:user-defined>
    <meta:user-defined meta:name="OVERHEIDop.woonplaats">Alph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92</meta:user-defined>
    <meta:user-defined meta:name="OVERHEIDop.GmbID/DC.identifier">gmb-2019-310992</meta:user-defined>
    <meta:user-defined meta:name="OVERHEIDop.versieInformatie"/>
  </office:meta>
</office:document-meta>
</file>