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inancieel beleid en beheer 2019 (Financiële verorden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49194;</text:p>
            <text:p text:style-name="al"/>
            <text:p text:style-name="al">overwegende, dat het gewenst is regels te stellen over het financieel beleid en beheer;</text:p>
            <text:p text:style-name="al"/>
            <text:p text:style-name="al">gelet op artikel(en) 212 van de Gemeentewet;</text:p>
            <text:p text:style-name="al"/>
            <text:p text:style-name="al">b e s l u i t :</text:p>
            <text:p text:style-name="al"/>
            <text:p text:style-name="al">vast te stellen de:</text:p>
            <text:p text:style-name="al"/>
            <text:p text:style-name="al">Verordening van de raad van de gemeente Zutphen houdende bepalingen over financieel beleid en beheer 2019 (Financiële verordening gemeente Zutph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dministratie: het stelsel van organisatorische maatregelen (checks and balances) gericht op het tot stand brengen en het in stand houden van de goede werking van de bestuurlijke en ambtelijke organisatie en de transparante informatieverzorging;</text:p>
                </text:list-item>
                <text:list-item text:style-override="id1-3-2-2-1-2-3-2">
                  <text:number>b.</text:number>
                  <text:p text:style-name="al">BBV: het Besluit Begroting en Verantwoording provincies en gemeenten;</text:p>
                </text:list-item>
                <text:list-item text:style-override="id1-3-2-2-1-2-3-3">
                  <text:number>c.</text:number>
                  <text:p text:style-name="al">begroting: begroting of programmabegroting, zoals bedoeld in artikel 189 Gemeentewet;</text:p>
                </text:list-item>
                <text:list-item text:style-override="id1-3-2-2-1-2-3-4">
                  <text:number>d.</text:number>
                  <text:p text:style-name="al">college: het college van burgemeester en wethouders;</text:p>
                </text:list-item>
                <text:list-item text:style-override="id1-3-2-2-1-2-3-5">
                  <text:number>e.</text:number>
                  <text:p text:style-name="al">doelmatigheid: het streven om binnen de gestelde kaders met een zo beperkt mogelijke inzet van beschikbare middelen de gewenste prestaties, maatschappelijke effecten of doelen te realiseren;</text:p>
                </text:list-item>
                <text:list-item text:style-override="id1-3-2-2-1-2-3-6">
                  <text:number>f.</text:number>
                  <text:p text:style-name="al">doeltreffendheid: de mate waarin, uitgaande van de beschikbare middelen, de gewenste prestaties en daarmee beoogde maatschappelijke effecten van het beleid ook daadwerkelijk worden behaald;</text:p>
                </text:list-item>
                <text:list-item text:style-override="id1-3-2-2-1-2-3-7">
                  <text:number>g.</text:number>
                  <text:p text:style-name="al">jaarstukken: de jaarrekening en het jaarverslag zoals bedoeld in artikel 197 Gemeentewet;</text:p>
                </text:list-item>
                <text:list-item text:style-override="id1-3-2-2-1-2-3-8">
                  <text:number>h.</text:number>
                  <text:p text:style-name="al">periodiek: als de noodzaak of de behoefte bestaat;</text:p>
                </text:list-item>
                <text:list-item text:style-override="id1-3-2-2-1-2-3-9">
                  <text:number>i.</text:number>
                  <text:p text:style-name="al">rechtmatigheid: het in overeenstemming zijn met de begroting, de wettelijke regelingen, de gemeentelijke verordeningen en de besluitvorming van raad, college en burgemeester.</text:p>
                </text:list-item>
                <text:list-item text:style-override="id1-3-2-2-1-2-3-10">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1">
                  <text:number>1.</text:number>
                  <text:p text:style-name="al">De raad kan met ingang van het eerstvolgende begrotingsjaar na aanvang van iedere raadsperiode een nieuwe programma-indeling voor die raadsperiode vaststellen.</text:p>
                </text:list-item>
                <text:list-item text:style-override="id1-3-2-2-2-2-2-2">
                  <text:number>2.</text:number>
                  <text:p text:style-name="al">De raad stelt op voorstel van het college per programma de beleidsindicatoren vast. Het voorstel van het college bevat ten minste de verplichte beleidsindicatoren zoals opgenomen in het BBV. </text:p>
                </text:list-item>
                <text:list-item text:style-override="id1-3-2-2-2-2-2-3">
                  <text:number>3.</text:number>
                  <text:p text:style-name="al">De raad kan met ingang van het eerstvolgende begrotingsjaar na aanvang van iedere raadsperiode vaststellen over welke onderwerpen hij in extra paragrafen, naast de verplichte paragrafen van de begroting en de jaarstukken, kaders wil stellen en wil worden geïnformeerd.</text:p>
                </text:list-item>
                <text:list-item text:style-override="id1-3-2-2-2-2-2-4">
                  <text:number>4.</text:number>
                  <text:p text:style-name="al">De raad autoriseert met het vaststellen van de begroting de baten en de lasten per programma, het overzicht van de algemene dekkingsmiddelen en de post voor onvoorzien.</text:p>
                </text:list-item>
                <text:list-item text:style-override="id1-3-2-2-2-2-2-5">
                  <text:number>5.</text:number>
                  <text:p text:style-name="al">De raad geeft bij de begrotingsbehandeling aan van welke nieuwe investeringen hij op een later tijdstip een apart voorstel voor autorisatie van het investeringskrediet wil ontvangen. De overige nieuwe investeringen worden met het vaststellen van de begroting geautoriseerd. </text:p>
                </text:list-item>
                <text:list-item text:style-override="id1-3-2-2-2-2-2-6">
                  <text:number>6.</text:number>
                  <text:p text:style-name="al">In de begroting worden van de nieuwe investeringen het investeringskrediet en de meerjarenraming van de kapitaallasten weergegeven.</text:p>
                </text:list-item>
                <text:list-item text:style-override="id1-3-2-2-2-2-2-7">
                  <text:number>7.</text:number>
                  <text:p text:style-name="al">De eerste jaarschijf van de meerjarenbegroting is sluitend.</text:p>
                </text:list-item>
                <text:list-item text:style-override="id1-3-2-2-2-2-2-8">
                  <text:number>8.</text:number>
                  <text:p text:style-name="al">Structurele lasten worden gedekt door structurele baten. Een uitzondering hierop wordt gevormd door onttrekkingen uit de reserves bestemd voor kapitaallasten en door onttrekkingen uit egalisatiereserves.</text:p>
                </text:list-item>
                <text:list-item text:style-override="id1-3-2-2-2-2-2-9">
                  <text:number>9.</text:number>
                  <text:p text:style-name="al">Bij het aanbieden van de begroting rapporteert het college aan de raad over de wijze waarop uitvoering is gegeven aan de adviezen van de auditcommissie.</text:p>
                </text:list-item>
                <text:list-item text:style-override="id1-3-2-2-2-2-2-10">
                  <text:number>10.</text:number>
                  <text:p text:style-name="al">Op voorstel van het college kan de raad besluiten de opbouw van de begroting op een andere manier vorm te geven. </text:p>
                </text:list-item>
              </text:list>
              <text:p text:style-name="al"/>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1">
                  <text:number>1.</text:number>
                  <text:p text:style-name="al">Het college waarborgt een rechtmatige, doelmatige en doeltreffende realisatie van de bij de begroting geformuleerde doelen. </text:p>
                </text:list-item>
                <text:list-item text:style-override="id1-3-2-2-2-3-2-2">
                  <text:number>2.</text:number>
                  <text:p text:style-name="al">Het college draagt zorg voor het voorkomen van overschrijdingen van de begrote lasten of onderschrijdingen van de begrote baten. </text:p>
                </text:list-item>
                <text:list-item text:style-override="id1-3-2-2-2-3-2-3">
                  <text:number>3.</text:number>
                  <text:p text:style-name="al">Een in te dienen motie die leidt tot extra lasten of minder baten, moet door de indiener ervan zijn voorzien van een dekkingsvoorstel.</text:p>
                </text:list-item>
              </text:list>
              <text:p text:style-name="al"/>
            </text:section>
            <text:section text:name="artikel_id1-3-2-2-2-4" text:style-name="artikel">
              <text:p text:style-name="artikel_kop_titel"><text:span text:style-name="artikel_kop_label">Artikel</text:span> <text:span text:style-name="artikel_kop_nr">4</text:span> Jaarstukken </text:p>
              <text:list text:style-name="id1-3-2-2-2-4-2">
                <text:list-item text:style-override="id1-3-2-2-2-4-2-1">
                  <text:number>1.</text:number>
                  <text:p text:style-name="al">In de jaarstukken geeft het college per programma tenminste aan welke doelen zijn bereikt en welke niet, welke prestaties hiervoor zijn geleverd en de baten en lasten per programma.</text:p>
                </text:list-item>
                <text:list-item text:style-override="id1-3-2-2-2-4-2-2">
                  <text:number>2.</text:number>
                  <text:p text:style-name="al">In de jaarstukken worden de geautoriseerde investeringskredieten en de uitputting van de investeringskredieten weergegeven.</text:p>
                </text:list-item>
                <text:list-item text:style-override="id1-3-2-2-2-4-2-3">
                  <text:number>3.</text:number>
                  <text:p text:style-name="al">Het college rapporteert in de jaarstukken over de wijze waarop is omgegaan met door de raad aangenomen moties.</text:p>
                </text:list-item>
                <text:list-item text:style-override="id1-3-2-2-2-4-2-4">
                  <text:number>4.</text:number>
                  <text:p text:style-name="al">Incidentele budgetten kunnen overgeheveld worden naar het volgende begrotingsjaar als activiteiten behorend bij een budget niet of niet volledig tot uitvoering zijn gekomen in het begrotingsjaar en als de beleidsinhoudelijke noodzaak tot uitvoering nog steeds aanwezig is en als uitvoering van de activiteiten in het volgende begrotingsjaar reëel is.</text:p>
                </text:list-item>
                <text:list-item text:style-override="id1-3-2-2-2-4-2-5">
                  <text:number>5.</text:number>
                  <text:p text:style-name="al">De over te hevelen budgetten worden bij de jaarstukken toegevoegd aan de Reserve overheveling exploitatiebudgetten.</text:p>
                </text:list-item>
                <text:list-item text:style-override="id1-3-2-2-2-4-2-6">
                  <text:number>6.</text:number>
                  <text:p text:style-name="al">In de eerste begrotingswijziging van het volgende begrotingsjaar wordt de raad voorgesteld om de over te hevelen budgetten toe te voegen aan de begroting.</text:p>
                </text:list-item>
              </text:list>
              <text:p text:style-name="al"/>
            </text:section>
            <text:section text:name="artikel_id1-3-2-2-2-5" text:style-name="artikel">
              <text:p text:style-name="artikel_kop_titel"><text:span text:style-name="artikel_kop_label">Artikel</text:span> <text:span text:style-name="artikel_kop_nr">5</text:span> Kaders begroting</text:p>
              <text:p text:style-name="al">De raad stelt op voorstel van het college voor 1 juli de kaders voor de begroting voor het komende jaar vast in de Voorjaarsnota.</text:p>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minimaal twee keer per jaar door middel van een bestuursrapportage over de realisatie van de begroting.</text:p>
                </text:list-item>
                <text:list-item text:style-override="id1-3-2-2-2-6-2-2">
                  <text:number>2.</text:number>
                  <text:p text:style-name="al">Het college rapporteert in de tussentijdse rapportages over belangrijke afwijkingen van zowel de baten als de lasten, investeringskredieten, beleidsmatige afwijkingen, risico’s, nieuwe ontwikkelingen, de prognose van het (meerjarig) begrotingssaldo en de prognose van de Algemene reserve.</text:p>
                </text:list-item>
                <text:list-item text:style-override="id1-3-2-2-2-6-2-3">
                  <text:number>3.</text:number>
                  <text:p text:style-name="al">Het college rapporteert vier keer per jaar aan de raad over de realisatie van door de raad vastgestelde bezuinigingsmaatregelen. Deze rapportages kunnen leiden tot voorstellen tot wijziging van de begroting.</text:p>
                </text:list-item>
              </text:list>
              <text:p text:style-name="al"/>
            </text:section>
            <text:section text:name="artikel_id1-3-2-2-2-7" text:style-name="artikel">
              <text:p text:style-name="artikel_kop_titel"><text:span text:style-name="artikel_kop_label">Artikel</text:span> <text:span text:style-name="artikel_kop_nr">7</text:span> EMU-saldo</text:p>
              <text:list text:style-name="id1-3-2-2-2-7-2">
                <text:list-item text:style-override="id1-3-2-2-2-7-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investeringen nodig is. </text:p>
                </text:list-item>
                <text:list-item text:style-override="id1-3-2-2-2-7-2-2">
                  <text:number>2.</text:number>
                  <text:p text:style-name="al">Als het college een aanpassing nodig acht, doet het een voorstel daartoe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Nota financieel beleid</text:p>
              <text:p text:style-name="al">Het college biedt de raad periodiek een nota financieel beleid ter vaststelling aan. Deze nota bevat het beleid over de volgende onderwerpen:</text:p>
              <text:list text:style-name="id1-3-2-2-3-2-3">
                <text:list-item text:style-override="id1-3-2-2-3-2-3-1">
                  <text:number>a.</text:number>
                  <text:p text:style-name="al">reserves en voorzieningen;</text:p>
                </text:list-item>
                <text:list-item text:style-override="id1-3-2-2-3-2-3-2">
                  <text:number>b.</text:number>
                  <text:p text:style-name="al">rentebeleid;</text:p>
                </text:list-item>
                <text:list-item text:style-override="id1-3-2-2-3-2-3-3">
                  <text:number>c.</text:number>
                  <text:p text:style-name="al">activa, waardering en afschrijven;</text:p>
                </text:list-item>
                <text:list-item text:style-override="id1-3-2-2-3-2-3-4">
                  <text:number>d.</text:number>
                  <text:p text:style-name="al">weerstandsvermogen en risicomanagement;</text:p>
                </text:list-item>
                <text:list-item text:style-override="id1-3-2-2-3-2-3-5">
                  <text:number>e.</text:number>
                  <text:p text:style-name="al">beleidsuitgangspunten. </text:p>
                </text:list-item>
              </text:list>
              <text:p text:style-name="al"/>
            </text:section>
            <text:section text:name="artikel_id1-3-2-2-3-3" text:style-name="artikel">
              <text:p text:style-name="artikel_kop_titel"><text:span text:style-name="artikel_kop_label">Artikel</text:span> <text:span text:style-name="artikel_kop_nr">9</text:span> Kostprijsberekening en overhead</text:p>
              <text:list text:style-name="id1-3-2-2-3-3-2">
                <text:list-item text:style-override="id1-3-2-2-3-3-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ze kostentoerekening worden naast de directe kosten, de indirecte kosten betrokken die rechtstreeks samenhangen met de door de gemeente verleende diensten.</text:p>
                </text:list-item>
                <text:list-item text:style-override="id1-3-2-2-3-3-2-2">
                  <text:number>2.</text:number>
                  <text:p text:style-name="al">Bij de directe kosten worden betrokken de bijdragen aan en onttrekkingen uit voorzieningen voor de noodzakelijke vervanging van de betrokken activa en de kapitaallasten van de in gebruik zijnde activa. Voor de rioolheffing en afvalstoffenheffing, worden daarbij ook de compensabele belasting over de toegevoegde waarde (BTW) en de gederfde inkomsten van het kwijtscheldingsbeleid betrokken.</text:p>
                </text:list-item>
                <text:list-item text:style-override="id1-3-2-2-3-3-2-3">
                  <text:number>3.</text:number>
                  <text:p text:style-name="al">De indirecte kosten bestaan uit de overheadkosten en de renteomslag.</text:p>
                </text:list-item>
                <text:list-item text:style-override="id1-3-2-2-3-3-2-4">
                  <text:number>4.</text:number>
                  <text:p text:style-name="al">De overheadkosten worden berekend op basis van een procentuele verhouding tussen de totale geraamde loonsom en de aan het betreffende taakveld toegerekende loonkosten.</text:p>
                </text:list-item>
              </text:list>
              <text:p text:style-name="al"/>
            </text:section>
            <text:section text:name="artikel_id1-3-2-2-3-4" text:style-name="artikel">
              <text:p text:style-name="artikel_kop_titel"><text:span text:style-name="artikel_kop_label">Artikel</text:span> <text:span text:style-name="artikel_kop_nr">10</text:span> Prijzen economische activiteiten</text:p>
              <text:list text:style-name="id1-3-2-2-3-4-2">
                <text:list-item text:style-override="id1-3-2-2-3-4-2-1">
                  <text:number>1.</text:number>
                  <text:p text:style-name="al">Voor de levering van goederen, diensten of werken waarbij de gemeente met de bijbehorende activiteiten in concurrentie met marktpartijen treedt, wordt tenminste de geraamde integrale kostprijs in rekening gebracht. Bij afwijking doet het college vooraf voor elk van deze activiteiten afzonderlijk een voorstel voor een raadsbesluit, waarin het publiek belang van de levering wordt gemotiveerd. </text:p>
                </text:list-item>
                <text:list-item text:style-override="id1-3-2-2-3-4-2-2">
                  <text:number>2.</text:number>
                  <text:p text:style-name="al">Bij het verstrekken van leningen of garanties brengt de gemeente de geraamde integrale kosten in rekening. Bij afwijking doet het college vooraf een voorstel voor een raadsbesluit, waarin het publiek belang van de lening of de garantie wordt gemotiveerd. </text:p>
                </text:list-item>
              </text:list>
              <text:p text:style-name="al"/>
            </text:section>
            <text:section text:name="artikel_id1-3-2-2-3-5" text:style-name="artikel">
              <text:p text:style-name="artikel_kop_titel"><text:span text:style-name="artikel_kop_label">Artikel</text:span> <text:span text:style-name="artikel_kop_nr">11</text:span> Vaststelling hoogte belastingen, rechten en heffingen </text:p>
              <text:p text:style-name="al">Het college doet de raad jaarlijks een voorstel voor de hoogte van de gemeentelijke belastingen, rechten en heffingen.</text:p>
              <text:p text:style-name="al"/>
            </text:section>
            <text:section text:name="artikel_id1-3-2-2-3-6" text:style-name="artikel">
              <text:p text:style-name="artikel_kop_titel"><text:span text:style-name="artikel_kop_label">Artikel</text:span> <text:span text:style-name="artikel_kop_nr">12</text:span> Financieringsfunctie </text:p>
              <text:p text:style-name="al">Het te voeren beleid op het gebied van de treasury is vastgelegd in een door de raad vastgesteld treasurystatuut. Het beleid dat volgt uit het treasurystatuut wordt jaarlijks op een transparante wijze gespecificeerd in de paragraaf financiering van de begroting en het jaarverslag.</text:p>
              <text:p text:style-name="al"/>
            </text:section>
            <text:section text:name="artikel_id1-3-2-2-3-7" text:style-name="artikel">
              <text:p text:style-name="artikel_kop_titel"><text:span text:style-name="artikel_kop_label">Artikel</text:span> <text:span text:style-name="artikel_kop_nr">13</text:span> Begrotingswijzigingen</text:p>
              <text:list text:style-name="id1-3-2-2-3-7-2">
                <text:list-item text:style-override="id1-3-2-2-3-7-2-1">
                  <text:number>1.</text:number>
                  <text:p text:style-name="al">Bij een begrotingswijziging vanaf € 100.000 op budgetniveau of bij een begrotingswijziging als gevolg van het aanvragen van een investeringskrediet, wordt in het raadsvoorstel aangegeven welke maatregelen genomen worden om het risico op overschrijding van de lasten of het investeringskrediet te voorkomen. </text:p>
                </text:list-item>
                <text:list-item text:style-override="id1-3-2-2-3-7-2-2">
                  <text:number>2.</text:number>
                  <text:p text:style-name="al">Een begrotingswijziging, voortvloeiend uit een voorstel voor nieuw beleid, die leidt tot extra lasten of minder baten, is alleen mogelijk als dit nieuwe beleid voldoet aan de 3O’s: er is sprake van een onvermijdelijke, onuitstelbare en onvoorziene situatie.</text:p>
                </text:list-item>
              </text:list>
              <text:p text:style-name="al"/>
            </text:section>
            <text:section text:name="artikel_id1-3-2-2-3-8" text:style-name="artikel">
              <text:p text:style-name="artikel_kop_titel"><text:span text:style-name="artikel_kop_label">Artikel</text:span> <text:span text:style-name="artikel_kop_nr">14</text:span> Grondbeleid </text:p>
              <text:list text:style-name="id1-3-2-2-3-8-2">
                <text:list-item text:style-override="id1-3-2-2-3-8-2-1">
                  <text:number>1.</text:number>
                  <text:p text:style-name="al">Het college biedt de raad periodiek een nota grondbeleid ter vaststelling aan. Deze nota heeft als doel op hoofdlijnen vast te leggen op welke wijze de gemeente de komende jaren doelgericht opereert op de grondmarkt.</text:p>
                </text:list-item>
                <text:list-item text:style-override="id1-3-2-2-3-8-2-2">
                  <text:number>2.</text:number>
                  <text:p text:style-name="al">Het college biedt de raad periodiek een nota grondprijsbeleid ter vaststelling aan. Deze nota geeft het beleidskader voor de wijze waarop de gemeentelijke gronduitgifteprijzen worden bepaald.</text:p>
                </text:list-item>
                <text:list-item text:style-override="id1-3-2-2-3-8-2-3">
                  <text:number>3.</text:number>
                  <text:p text:style-name="al">Het college biedt de raad twee maal per jaar een ‘Meerjaren Prognose Grondexploitaties’ aan, waarvan minimaal één maal ter vaststelling. De ‘Meerjaren Prognose Grondexploitaties’ geeft informatie over:</text:p>
                  <text:list text:style-name="id1-3-2-2-3-8-2-3-3">
                    <text:list-item text:style-override="id1-3-2-2-3-8-2-3-3-1">
                      <text:number>a.</text:number>
                      <text:p text:style-name="al">de actuele voortgang en verwachte financiële resultaten van de grondexploitaties;</text:p>
                    </text:list-item>
                    <text:list-item text:style-override="id1-3-2-2-3-8-2-3-3-2">
                      <text:number>b.</text:number>
                      <text:p text:style-name="al">ontwikkelingen in het afgelopen (half) jaar en verwachtingen voor de komende jaren;</text:p>
                    </text:list-item>
                    <text:list-item text:style-override="id1-3-2-2-3-8-2-3-3-3">
                      <text:number>c.</text:number>
                      <text:p text:style-name="al">de ingeschatte risico’s;</text:p>
                    </text:list-item>
                    <text:list-item text:style-override="id1-3-2-2-3-8-2-3-3-4">
                      <text:number>d.</text:number>
                      <text:p text:style-name="al">de omvang van de reserves en voorzieningen voor de grondexploitaties.</text:p>
                    </text:list-item>
                  </text:list>
                </text:list-item>
                <text:list-item text:style-override="id1-3-2-2-3-8-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de vaste activa, voorraden, vorderingen, schulden en overeenkoms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over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 </text:p>
                </text:list-item>
                <text:list-item text:style-override="id1-3-2-2-4-3-3-2">
                  <text:number>b.</text:number>
                  <text:p text:style-name="al">een adequate scheiding van taken, functies, bevoegdheden en verantwoordelijkheden; </text:p>
                </text:list-item>
                <text:list-item text:style-override="id1-3-2-2-4-3-3-3">
                  <text:number>c.</text:number>
                  <text:p text:style-name="al">de verlening van mandaat, volmacht, machtiging en opdracht voor het aangaan van financiële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intern te maken afspraken over de te leveren prestaties, de daarvoor beschikbare middelen en de wijze en frequentie van rapportage over de voortgang van de activiteiten en uitputting van middelen;</text:p>
                </text:list-item>
                <text:list-item text:style-override="id1-3-2-2-4-3-3-6">
                  <text:number>f.</text:number>
                  <text:p text:style-name="al">het beleid en de interne regels voor de inkoop en de aanbesteding van leveringen, werken en diensten; </text:p>
                </text:list-item>
                <text:list-item text:style-override="id1-3-2-2-4-3-3-7">
                  <text:number>g.</text:number>
                  <text:p text:style-name="al">het beleid en de interne regels voor de steunverlening en de toekenning van subsidies aan ondernemingen en instellingen;</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p text:style-name="al">
              <text:span text:style-name="nadrukvet">Artikel 17 Interne controle</text:span>
            </text:p>
              <text:list text:style-name="id1-3-2-2-4-3-6">
                <text:list-item text:style-override="id1-3-2-2-4-3-6-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3-6-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p text:style-name="al"/>
            </text:section>
            <text:section text:name="artikel_id1-3-2-2-5-3" text:style-name="artikel">
              <text:p text:style-name="artikel_kop_titel"><text:span text:style-name="artikel_kop_label">Artikel</text:span> <text:span text:style-name="artikel_kop_nr">19</text:span> Intrekking oude regeling</text:p>
              <text:p text:style-name="al">De Financiële verordening gemeente Zutphen 2017, zoals vastgesteld bij besluit van 4 december 2017, wordt ingetrokken.</text:p>
              <text:p text:style-name="al"/>
            </text:section>
            <text:section text:name="artikel_id1-3-2-2-5-4" text:style-name="artikel">
              <text:p text:style-name="artikel_kop_titel"><text:span text:style-name="artikel_kop_label">Artikel</text:span> <text:span text:style-name="artikel_kop_nr">20</text:span> Overgangsrecht</text:p>
              <text:p text:style-name="al">De Financiële verordening gemeente Zutphen 2017 blijft van toepassing op de jaarrekening en het jaarverslag en bijbehorende stukken van het begrotingsjaar voorafgaand aan het jaar waarin deze verordening in werking treedt.</text:p>
              <text:p text:style-name="al"/>
            </text:section>
            <text:section text:name="artikel_id1-3-2-2-5-5" text:style-name="artikel">
              <text:p text:style-name="artikel_kop_titel"><text:span text:style-name="artikel_kop_label">Artikel</text:span> <text:span text:style-name="artikel_kop_nr">21</text:span> Inwerkingtreding</text:p>
              <text:p text:style-name="al">Deze verordening treedt in werking op 1 januari 2020.</text:p>
              <text:p text:style-name="al"/>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Financiële Verordening gemeente Zutphen 2019.</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Artikel 212 Gemeentewet bepaalt dat de Financiële verordening de uitgangspunten voor het financieel beleid en regels voor het financieel beheer en de inrichting van de financiële organisatie moet bevatten. </text:p>
          <text:p text:style-name="al">Het eerste lid van artikel 212 Gemeentewet stelt aanvullende eisen aan de inhoud van de verordening. De verordening moet waarborgen dat aan de eisen van rechtmatigheid, verantwoording en controle wordt voldaan. </text:p>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Deze regels zijn opgenomen in het hoofdstuk 3, het hoofdstuk over het financieel beleid. </text:p>
          <text:p text:style-name="al">Deze verordening is een zogenoemde kapstokverordening waarin op hoofdlijnen de kaders vastgelegd zijn. De kaders worden nader uitgewerkt in de Nota financieel beleid, het Treasurystatuut en in nota’s over grondbeleid, dit is het niveau onder de verordening. Op deze manier wordt voorkomen dat er een zeer lange en onoverzichtelijke financiële verordening ontstaat. Door de kapstokverordening en uitwerking van onderwerpen in een aparte beleidsnota ontstaat overzicht. Ook is het eenvoudiger om delen van de financiële regelgeving te actualiseren. Het college zal jaarlijks nagaan of het nodig is om het financiële beleid te actualiseren.</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 Begripsomschrijvingen</text:span>
        </text:p>
          <text:p text:style-name="al">In dit artikel zijn de omschrijvingen van de in deze verordening gehanteerde begrippen opgenomen. </text:p>
          <text:p text:style-name="al"/>
          <text:p text:style-name="al">
          <text:span text:style-name="nadrukvet">Hoofdstuk 2 Begroting en verantwoording</text:span>
        </text:p>
          <text:p text:style-name="al">
          <text:span text:style-name="nadrukvet">Artikel 2 Begroting</text:span>
        </text:p>
          <text:p text:style-name="al">Dit artikel bevat bepalingen over de inrichting en vaststelling van de begroting. </text:p>
          <text:p text:style-name="al">De indeling van de programma’s wordt bij aanvang van iedere raadsperiode door de raad vastgesteld. Overigens bepaalt dit artikel niet dat elke nieuwe raadsperiode de gehele begroting en daarmee ook de jaarstukken moeten worden herzien. In de meeste gevallen is dat niet raadzaam. Als de indeling de vorige raadsperiode goed is bevallen, kan deze ongewijzigd opnieuw worden vastgesteld. In andere gevallen zijn (kleine) bijstellingen of wijzigingen meestal voldoende.</text:p>
          <text:p text:style-name="al">Op voorstel van het college stelt de raad de niet-financiële indicatoren per programma vast. Dit is het zogenaamde SMART maken van de begroting. Het Besluit begroting en verantwoording provincies en gemeenten (hierna: het BBV) stelt namelijk dat per programma wordt aangegeven wat de doelstelling – in het bijzonder de beoogde maatschappelijke effecten – is en hoe er naar wordt gestreefd deze effecten te bereiken. </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 </text:p>
          <text:p text:style-name="al">De raad kan kiezen op welk niveau hij budgetten beschikbaar stelt. Er is voor gekozen de budgetten per programma te autoriseren.</text:p>
          <text:p text:style-name="al">Voor de autorisatie van investeringskredieten is gekozen deze mee te nemen bij de begrotingsbehandeling.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Met lid 10 wordt geregeld dat de raad kan besluiten dat de begroting op een andere manier vorm gegeven moet worden, bijvoorbeeld door zero-based-budgetting toe te passen.</text:p>
          <text:p text:style-name="al"/>
          <text:p text:style-name="al">
          <text:span text:style-name="nadrukvet">Artikel 3 Uitvoering begroting</text:span>
        </text:p>
          <text:p text:style-name="al">In dit artikel worden in lid 1 en 2 algemene regels gesteld waaraan het college zich moet houden bij de uitvoering van de begroting.</text:p>
          <text:p text:style-name="al">Gedurende een begrotingsjaar kunnen raadsfracties moties indienen die een begrotingswijziging tot gevolg kunnen hebben. In lid 3 is geregeld dat de indiener van de motie moet zorgen voor een dekkingsvoorstel. </text:p>
          <text:p text:style-name="al"/>
          <text:p text:style-name="al">
          <text:span text:style-name="nadrukvet">Artikel 4 Jaarstukken</text:span>
        </text:p>
          <text:p text:style-name="al">Dit artikel bevat bepalingen over de inhoud van de jaarstukken. De jaarstukken bestaan uit het jaarverslag en de jaarrekening.</text:p>
          <text:p text:style-name="al"/>
          <text:p text:style-name="al">
          <text:span text:style-name="nadrukvet">Artikel 5 Kaders begroting</text:span>
        </text:p>
          <text:p text:style-name="al">Voorafgaand aan de begroting ontvangt de raad een voorstel waarin de kaders voor de komende jaren zijn vastgelegd. Met het vaststellen van de Voorjaarsnota bepaalt de raad de financiële kaders en belangrijkste beleidskeuzen voor de komende jaren. De kaders geven richting aan het college voor het opstellen van de begroting en de meerjarenraming.</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Op basis van deze informatie kan de raad de uitvoering van de begroting volgen en besluiten of bijsturing nodig is. Er is gekozen voor twee tussenrapportages aansluitend bij de kwartalen, zodat de rapportages samenvallen met de kwartaalrapportages Informatie Voor Derden (IV3) aan het Rijk. </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investeringsplan en daarmee hun begroting neerwaarts bijstellen om de overschrijding van het collectieve aandeel ongedaan te maken. </text:p>
          <text:p text:style-name="al">In het artikel is in het eerste lid opgenomen dat het college de raad informeert bij een overschrijding van het toegestane EMU-tekort voor alle gemeenten. Als daarop actie nodig is van de gemeente, doet het college op grond van het tweede lid een voorstel voor het wijzigen van de begroting.</text:p>
          <text:p text:style-name="al"/>
          <text:p text:style-name="al">
          <text:span text:style-name="nadrukvet">Hoofdstuk 3 Financieel beleid</text:span>
        </text:p>
          <text:p text:style-name="al">
          <text:span text:style-name="nadrukvet">Artikel 8 Nota financieel beleid</text:span>
        </text:p>
          <text:p text:style-name="al">Op grond van dit artikel moet het college de gemeenteraad een nota financieel beleid ter vaststelling aanbieden. Met het vaststellen van deze nota stelt de raad de kaders vast voor het financieel beleid. Onderwerpen die hierin voorkomen zijn reserves en voorzieningen, rentebeleid, activa en afschrijven, weerstandstandsvermogen en risicomanagement en de beleidsuitgangspunten.</text:p>
          <text:p text:style-name="al"/>
          <text:p text:style-name="al">
          <text:span text:style-name="nadrukvet">Artikel 9 Kostprijsberekening en overhead</text:span>
        </text:p>
          <text:p text:style-name="al">Artikel 212, tweede lid, onder b. Gemeentewet bepaalt dat de financiële verordening in ieder geval de grondslagen voor de berekening van de in rekening te brengen prijzen bevat en tarieven voor rechten en heffingen. De grondslag voor de prijzen en tarieven vormt de opbouw van de kostprijs van de leveringen en diensten waarvoor prijzen en heffingen in rekening worden gebracht. </text:p>
          <text:p text:style-name="al"/>
          <text:p text:style-name="al">
          <text:span text:style-name="nadrukvet">Artikel 10 Prijzen economische activiteiten</text:span>
        </text:p>
          <text:p text:style-name="al">Als een gemeente werken, diensten of levering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werken, diensten en leveringen en het verstrekken van leningen en garanties in rekening moet worden gebracht.</text:p>
          <text:p text:style-name="al">Van deze verplichting kan worden afgeweken als de activiteiten worden ontplooid in het kader van het publiek belang. Daarvoor is wel nodig dat in een raadsbesluit het publiek belang van de activiteit wordt gemotiveerd. </text:p>
          <text:p text:style-name="al"/>
          <text:p text:style-name="al">
          <text:span text:style-name="nadrukvet">Artikel 11 Vaststelling hoogte belastingen, rechten en heffingen</text:span>
        </text:p>
          <text:p text:style-name="al">Het vaststellen van de tarieven voor belastingen, rechten en heffingen is een bevoegdheid van de raad. Het eerste lid van het artikel bepaalt dat de raad de tarieven voor de belastingen, rioolheffingen en afvalstoffenheffing jaarlijks vaststelt. </text:p>
          <text:p text:style-name="al"/>
          <text:p text:style-name="al">
          <text:span text:style-name="nadrukvet">Artikel 12 Financieringsfunctie</text:span>
        </text:p>
          <text:p text:style-name="al">Artikel 212 Gemeentewet bevat de bepaling dat de financiële verordening in elk geval regels voor de algemene doelstelling en de te hanteren richtlijnen en limieten van de financieringsfunctie bevat. Artikel 12 geeft hieraan invulling door te verwijzen naar het treasurystatuut waarin dit wordt geregeld.</text:p>
          <text:p text:style-name="al"/>
          <text:p text:style-name="al">
          <text:span text:style-name="nadrukvet">Artikel 13 Begrotingswijzigingen</text:span>
        </text:p>
          <text:p text:style-name="al">De begroting kan tussentijds gewijzigd worden. Met lid 2 wordt geregeld dat slechts bij wijze van uitzondering de begroting tussentijds gewijzigd kan worden voor nieuw beleid dat gepaard gaat met extra lasten of minder inkomsten. Die uitzondering wordt gevormd voor nieuw beleid dat voldoen aan de 3O’s. Een raadsbesluit moet dan gaan over een ‘onvermijdelijke’, ‘onuitstelbare’ en een ‘onvoorziene’ situatie. </text:p>
          <text:p text:style-name="al"/>
          <text:p text:style-name="al">
          <text:span text:style-name="nadrukvet">Artikel 14 Grondbeleid</text:span>
        </text:p>
          <text:p text:style-name="al">Met dit artikel wordt geregeld dat de raad de kaders stelt voor het grondbeleid en er wordt geregeld op welke wijze het college de raad informeert over de uitvoering van het grondbeleid. </text:p>
          <text:p text:style-name="al"/>
          <text:p text:style-name="al">
          <text:span text:style-name="nadrukvet">Hoofdstuk 4 Financiële organisatie en financieel beheer</text:span>
        </text:p>
          <text:p text:style-name="al">
          <text:span text:style-name="nadrukvet">Artikel 15 Administratie</text:span>
        </text:p>
          <text:p text:style-name="al">In dit artikel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text:span>
        </text:p>
          <text:p text:style-name="al">Dit artikel geeft de uitgangspunten voor de financiële organisatie en draagt het college op hiervoor zorg te dragen. Artikel 16 geeft een opsomming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7 Interne controle</text:span>
        </text:p>
          <text:p text:style-name="al">De accountant toetst jaarlijks of de jaar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ten minste eenmaal in de vier jaar wordt gecontroleerd of de administratie van registergoederen en bedrijfsmiddelen overeenkomt met het daadwerkelijke bezit. </text:p>
          <text:p text:style-name="al"/>
          <text:p text:style-name="al">
          <text:span text:style-name="nadrukvet">Hoofdstuk 5 Slotbepalingen</text:span>
        </text:p>
          <text:p text:style-name="al">
          <text:span text:style-name="nadrukvet">Artikel 18 Hardheidsclausule</text:span>
        </text:p>
          <text:p text:style-name="al">Op grond van dit artikel kunnen de raad en het college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Wordt van de hardheidsclausule gebruik gemaakt, dan moet de verordening op dat punt dan ook worden aangepast.</text:p>
          <text:p text:style-name="al"/>
          <text:p text:style-name="al">
          <text:span text:style-name="nadrukvet">Artikel 19 Intrekking oude regeling</text:span>
        </text:p>
          <text:p text:style-name="al">Dit artikel vraagt geen nader toelichting.</text:p>
          <text:p text:style-name="al"/>
          <text:p text:style-name="al">
          <text:span text:style-name="nadrukvet">Artikel 20 Overgangsrecht</text:span>
        </text:p>
          <text:p text:style-name="al">Dit artikel vraagt geen nadere toelichting.</text:p>
          <text:p text:style-name="al"/>
          <text:p text:style-name="al">
          <text:span text:style-name="nadrukvet">Artikel 21 Inwerkingtreding </text:span>
        </text:p>
          <text:p text:style-name="al">Dit artikel vraagt geen nadere toelichting. </text:p>
          <text:p text:style-name="al"/>
          <text:p text:style-name="al">
          <text:span text:style-name="nadrukvet">Artikel 22 Citeertitel</text:span>
        </text:p>
          <text:p text:style-name="al">Dit artikel vraag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9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149194</meta:user-defined>
    <meta:user-defined meta:name="DCTERMS.alternative">Financiële verordening gemeente Zutphen 2019</meta:user-defined>
    <dc:language>nl</dc:language>
    <meta:user-defined meta:name="OVERHEID.Gemeente/DC.spatial">Zutphen</meta:user-defined>
    <meta:user-defined meta:name="DC.title">Verordening van de raad van de gemeente Zutphen houdende bepalingen over financieel beleid en beheer 2019 (Financiële verordening gemeente Zutphen 2019)</meta:user-defined>
    <meta:user-defined meta:name="DCTERMS.W3CDTF/DCTERMS.available">2019-12-24</meta:user-defined>
    <meta:user-defined meta:name="DCTERMS.W3CDTF/OVERHEIDop.jaargang">2019</meta:user-defined>
    <meta:user-defined meta:name="OVERHEIDop.publicationIssue">310991</meta:user-defined>
    <meta:user-defined meta:name="OVERHEIDop.betreftRegeling">CVDR632562_1</meta:user-defined>
    <meta:user-defined meta:name="xs:date/OVERHEIDop.startdatum">2020-01-01</meta:user-defined>
    <meta:user-defined meta:name="OVERHEIDop.GmbID/DC.identifier">gmb-2019-310991</meta:user-defined>
    <meta:user-defined meta:name="OVERHEIDop.versieInformatie"/>
  </office:meta>
</office:document-meta>
</file>