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assistenti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die tijdelijk worden gehouden voor het opleiden tot blindengeleidehond;</text:p>
            <text:p text:style-name="al">g. die tijdelijk worden gehouden voor het opleiden tot gehandicaptenhond;</text:p>
            <text:p text:style-name="al">h. waarvan de houder in het bezit is van een geldend diploma van de Koninklijke Nederlandse Politiehond Vereniging, mits de houder zich verbonden heeft om zijn hond en begeleider, naar wiens bevelen hij gehoorzaamt, op aanvraag ter beschikking te stellen aan de politie;</text:p>
            <text:p text:style-name="al">i. die gehouden worden als reddingshond en waarvan de houder in bezit is van een geldig certificaat van de Stichting Inzet reddingshonden Nederlan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 </text:p>
            <text:p text:style-name="al">a.  voor een eerste hond € 67,20;</text:p>
            <text:p text:style-name="al">b.  voor een tweede en iedere volgende hond € 89,45.</text:p>
            <text:p text:style-name="al">2. In afwijking van het eerste lid bedraagt de belasting voor honden, gehouden in een kennel, per belastingjaar, per kennel € 160,10. Voor de toepassing van de vorige volzin wordt onder een kennel verstaan een inrichting als bedoeld in artikel 3.7, eerste lid, van het Besluit houders van dieren, bestemd en gebruikt voor het fokken van honden voor de verkoop of aflevering van nakomelingen.</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Aangifte</text:p>
            <text:p text:style-name="al">1.  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2, vierde lid onder a, van de Gemeentewet bedoelde gemeenteambtenaar schriftelijk verzoeken om te worden uitgenodigd tot het doen van aangifte. </text:p>
            <text:p text:style-name="al">2.  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2, vierde lid onder a, van de Gemeentewet bedoelde gemeenteambtenaar een schriftelijk verzoek in te dienen om te worden uitgenodigd tot het doen van aangifte. </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hondenbelasting 2019’ van 18 dec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20’.</text:p>
            <text:p text:style-name="al"/>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9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hondenbelasting 2020</meta:user-defined>
    <meta:user-defined meta:name="DCTERMS.W3CDTF/DCTERMS.available">2019-12-23</meta:user-defined>
    <meta:user-defined meta:name="DCTERMS.W3CDTF/OVERHEIDop.jaargang">2019</meta:user-defined>
    <meta:user-defined meta:name="OVERHEIDop.publicationIssue">310987</meta:user-defined>
    <meta:user-defined meta:name="OVERHEIDop.betreftRegeling">CVDR632561_1</meta:user-defined>
    <meta:user-defined meta:name="xs:date/OVERHEIDop.startdatum">2019-12-24</meta:user-defined>
    <meta:user-defined meta:name="OVERHEIDop.GmbID/DC.identifier">gmb-2019-310987</meta:user-defined>
    <meta:user-defined meta:name="OVERHEIDop.versieInformatie"/>
  </office:meta>
</office:document-meta>
</file>