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-" text:level="1">
        <style:list-level-properties text:min-label-width="10mm"/>
      </text:list-level-style-bullet>
    </text:list-style>
    <text:list-style style:name="id1-3-2-2-1-3-1-3-1">
      <text:list-level-style-bullet text:bullet-char="-" text:level="1">
        <style:list-level-properties text:min-label-width="10mm"/>
      </text:list-level-style-bullet>
    </text:list-style>
    <text:list-style style:name="id1-3-2-2-1-3-1-3-2">
      <text:list-level-style-bullet text:bullet-char="-" text:level="1">
        <style:list-level-properties text:min-label-width="10mm"/>
      </text:list-level-style-bullet>
    </text:list-style>
    <text:list-style style:name="id1-3-2-2-1-3-1-3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bevoegdheden uit de Regeling beoordelen gemeente Raalte aan Directeur 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secretaris/ algemeen directeur van de gemeente Raalte,</text:p>
            <text:p text:style-name="al">Overwegende dat het gewenst is de een deel van de toegekende verantwoordelijkheid voor de personele jaarplancyclus van de domeinmanagers te ondermandateren;</text:p>
            <text:p text:style-name="al">Gelet op het bepaalde in artikel 6, lid 6 onder p, van de Organisatieregeling gemeente Raalte 2019, artikel 6, lid 1 van de Mandaatregeling gemeente Raalte 2016 en afdeling 10.1.1 van de Algemene wet bestuursrecht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volgende bevoegdheden:</text:p>
                <text:list text:style-name="id1-3-2-2-1-3-1-3">
                  <text:list-item text:style-override="id1-3-2-2-1-3-1-3-1">
                    <text:number>-</text:number>
                    <text:p text:style-name="al">het maken van resultaatafspraken met domeinmanagers als bedoeld in art. 1, lid 1 en 2 van de Regeling beoordelen gemeente Raalte;</text:p>
                  </text:list-item>
                  <text:list-item text:style-override="id1-3-2-2-1-3-1-3-2">
                    <text:number>-</text:number>
                    <text:p text:style-name="al">het houden van voortgangsgesprekken met domeinmanagers en ondertekenen van het formulier als bedoeld in art. 2, lid 1 van de Regeling beoordelen gemeente Raalte;</text:p>
                  </text:list-item>
                  <text:list-item text:style-override="id1-3-2-2-1-3-1-3-3">
                    <text:number>-</text:number>
                    <text:p text:style-name="al">het opmaken en schriftelijk vastleggen van beoordelingen en het houden van beoordelingsgesprekken met domeinmanagers als bedoel in art. 3 lid 4, 6 en 7 van de Regeling beoordelen gemeente Raalte;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/>
                <text:p text:style-name="al">of na 1 januari 2020 de daarmee vergelijkbare bepalingen uit het personeelshandboek, te ondermandateren aan de medewerkers met het functieprofiel Directeur I.</text:p>
              </text:list-item>
            </text:list>
            <text:p text:style-name="al"/>
            <text:p text:style-name="al"/>
            <text:list text:style-name="id1-3-2-2-1-7">
              <text:list-item text:style-override="id1-3-2-2-1-7-1">
                <text:number>2.</text:number>
                <text:p text:style-name="al">Aan de ondermandatering als genoemd onder 1, de volgende instructie te verbinden:</text:p>
              </text:list-item>
            </text:list>
            <text:p text:style-name="al">Het ondertekenen van besluiten en andere documenten opgemaakt in de uitoefening van hiervoor genoemde bevoegdheid, gebeurt als volgt:</text:p>
            <text:p text:style-name="al"/>
            <text:p text:style-name="al">Namens Burgemeester en wethouders van de gemeente Raalte,</text:p>
            <text:p text:style-name="al">Gemeentesecretaris/ algemeen directeur,</text:p>
            <text:p text:style-name="al">namens deze,</text:p>
            <text:p text:style-name="al"/>
            <text:p text:style-name="al">[handtekening]</text:p>
            <text:p text:style-name="al">[naam]</text:p>
            <text:p text:style-name="al">Directeur</text:p>
            <text:p text:style-name="al"/>
            <text:list text:style-name="id1-3-2-2-1-18">
              <text:list-item text:style-override="id1-3-2-2-1-18-1">
                <text:number>3.</text:number>
                <text:p text:style-name="al">Dit besluit treedt in werking op de dag na bekendmaking en werkt terug tot 1 november 2019.</text:p>
              </text:list-item>
            </text:list>
            <text:p text:style-name="al"/>
            <text:p text:style-name="al"/>
            <text:p text:style-name="al">Raalte, 12 december 2019</text:p>
            <text:p text:style-name="al">Gemeentesecretaris/ algemeen directeur</text:p>
            <text:p text:style-name="al">Karin Corneliss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098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8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8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1-14</meta:user-defined>
    <meta:user-defined meta:name="DC.source">https://decentrale.regelgeving.overheid.nl/cvdr/xhtmloutput/Historie/Raalte/CVDR617080/CVDR617080_1.html</meta:user-defined>
    <meta:user-defined meta:name="DC.source">https://decentrale.regelgeving.overheid.nl/cvdr/xhtmloutput/Historie/Raalte/CVDR430205/CVDR430205_6.html</meta:user-defined>
    <meta:user-defined meta:name="OVERHEIDop.referentienummer">39281-2019</meta:user-defined>
    <meta:user-defined meta:name="DCTERMS.alternative">Ondermandaat bevoegdheden Regeling beoordelen gemeente Raalte aan directeur</meta:user-defined>
    <dc:language>nl</dc:language>
    <meta:user-defined meta:name="OVERHEID.Gemeente/DC.spatial">Raalte</meta:user-defined>
    <meta:user-defined meta:name="DC.title">Ondermandaat bevoegdheden uit de Regeling beoordelen gemeente Raalte aan Directeur I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85</meta:user-defined>
    <meta:user-defined meta:name="OVERHEIDop.betreftRegeling">CVDR632560_1</meta:user-defined>
    <meta:user-defined meta:name="OVERHEIDop.GmbID/DC.identifier">gmb-2019-310985</meta:user-defined>
    <meta:user-defined meta:name="xs:date/OVERHEIDop.startdatum">2019-12-21</meta:user-defined>
    <meta:user-defined meta:name="OVERHEIDop.versieInformatie"/>
  </office:meta>
</office:document-meta>
</file>