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Kennisgeving incidentele festiviteiten Moleneind 5a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Wijdemeren een Kennisgeving incidentele festiviteiten ontvangen voor de locatie Moleneind 5a te Kortenhoef. De melding is geregistreerd onder zaaknummer Z.54523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last-al">Tegen een melding kunt u geen zienswijze of bezwaarschrift indienen. Voor meer informati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0981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981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747.87 469438.97</meta:user-defined>
    <meta:user-defined meta:name="DC.title">Kennisgeving ontvangst Kennisgeving incidentele festiviteiten Moleneind 5a te Kortenhoef</meta:user-defined>
    <meta:user-defined meta:name="OVERHEID.PostcodeHuisnummer/OVERHEIDop.postcodeHuisnummer">1215</meta:user-defined>
    <meta:user-defined meta:name="OVERHEIDop.woonplaats">Hilversu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981</meta:user-defined>
    <meta:user-defined meta:name="OVERHEIDop.GmbID/DC.identifier">gmb-2019-310981</meta:user-defined>
    <meta:user-defined meta:name="OVERHEIDop.versieInformatie"/>
  </office:meta>
</office:document-meta>
</file>