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2*"/>
    </style:style>
    <style:style style:family="table-column" style:parent-style-name="colspec" style:name="id1-3-2-4-47-1-3">
      <style:table-column-properties style:rel-column-width="2*"/>
    </style: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commissie van 3 december 2019;</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og volle kalendermaanden overblijven.</text:p>
            <text:p text:style-name="al">4. Het tweede en derde lid zijn niet van toepassing indien de belastingplichtige binnen de gemeente verhuist en aldaar een ander perceel in gebruik neemt.</text:p>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gestelde i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text:p>
            <text:p text:style-name="al">Het bestuur van de Belastingsamenwerking gemeenten en hoogheemraadschap Utrecht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afvalstoffenheffing 2019’ van 18 decem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0’.</text:p>
            <text:p text:style-name="al"/>
            <text:p text:style-name="al"/>
          </text:section>
        </text:section>
        <text:section text:name="regeling-sluiting_id1-3-2-3" text:style-name="regeling-sluiting">
          <text:section text:name="ondertekening_id1-3-2-3-1">
            <text:p><text:span text:style-name="functie">Stichtse Vecht, 17 december 2019</text:span></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0</text:p>
          <text:p text:style-name="al"/>
          <text:p text:style-name="al">Algemeen</text:p>
          <text:p text:style-name="al">De bedragen genoemd in deze tabel worden uitsluitend weergegeven in euro's en zijn inclusief omzetbelasting indien deze verschuldigd is.</text:p>
          <text:p text:style-name="al"/>
          <text:p text:style-name="al">
          <text:span text:style-name="nadrukvet">Hoofdstuk 1.1 Maatstaven en jaarlijkse tarieven afvalstoffenheffing</text:span>
        </text:p>
          <text:p text:style-name="al"/>
          <text:p text:style-name="al">1.1 De belasting bedraagt per perceel per belastingjaar:</text:p>
          <text:p text:style-name="al">1.1.1 Indien het perceel wordt gebruikt door één persoon 175,76</text:p>
          <text:p text:style-name="al">1.1.2 Indien het perceel wordt gebruikt door meer dan één persoon 266,31</text:p>
          <text:p text:style-name="al"/>
          <text:p text:style-name="al">Voor de toepassing van onderdeel 1.1.1 en 1.1.2 is de </text:p>
          <text:p text:style-name="al">basisregistratie personen bepalend.</text:p>
          <text:p text:style-name="al"/>
          <text:p text:style-name="al">1.1.3 In afwijking van onderdeel 1.1.1 en 1.1.2 wordt de belasting indien het </text:p>
          <text:p text:style-name="al"> perceel niet permanent bewoond mag worden 151,05 </text:p>
          <text:p text:style-name="al">1.1.4 In afwijking van onderdeel 1.1.1 t/m 1.1.3 wordt de belasting indien </text:p>
          <text:p text:style-name="al"> het perceel is gelegen buiten de 300 meter grens aan de Scheendijk 253,48</text:p>
          <text:p text:style-name="al"/>
          <text:p text:style-name="al"> Voor zover er heffing plaatsvindt ingevolge onderdeel 1.1.1 en 1.1.2 vindt er </text:p>
          <text:p text:style-name="al"> geen heffing plaats ingevolge onderdeel 1.1.3 of 1.1.4.</text:p>
          <text:p text:style-name="al"/>
          <text:p text:style-name="al">1.1.5 De belasting als bedoeld in onderdeel 1.1.1 en 1.1.2 wordt vermeerderd </text:p>
          <text:p text:style-name="al">voor het op 1 januari van het belastingjaar of, indien de belastingplicht </text:p>
          <text:p text:style-name="al">later aanvangt, bij aanvang van de belastingplicht in bruikleen hebben van</text:p>
          <text:p text:style-name="al">een éxtra (= boven hetgeen volgens de gemeentelijke afvalstoffenverorde-</text:p>
          <text:p text:style-name="al">ning aan het perceel is verstrekt):</text:p>
          <text:p text:style-name="al">1.1.5.1 Container van 140 liter, bestemd voor de overige huishoudelijke afvalstoffen, </text:p>
          <text:p text:style-name="al">per extra container met 99,93</text:p>
          <text:p text:style-name="al">1.1.5.2 Container van 240 liter, bestemd voor de overige huishoudelijke afvalstoffen, </text:p>
          <text:p text:style-name="al">per extra container met 122,17</text:p>
          <text:p text:style-name="al"/>
          <text:p text:style-name="al">
          <text:span text:style-name="nadrukvet">Hoofdstuk 1.2 Maatstaven en overige tarieven afvalstoffenheffing</text:span>
        </text:p>
          <text:p text:style-name="al"/>
          <text:p text:style-name="al">1.2 Onverminderd het bepaalde in hoofdstuk 1.1 bedraagt de belasting voor het </text:p>
          <text:p text:style-name="al"> op aanvraag omwisselen of vervangen van</text:p>
          <text:p text:style-name="al">1.2.1 Een container, per keer 38,81</text:p>
          <text:p text:style-name="al">1.2.1.2 Een toegangspasje voor een ondergrondse container, per keer 27,71</text:p>
          <text:p text:style-name="al">1.2.2 Extra inzameling grof vuil, op afroep 64,97</text:p>
          <text:p text:style-name="al"/>
          <text:p text:style-name="al"/>
          <text:p text:style-name="al">Behorende bij het raadsbesluit van 17 december 2019</text:p>
          <text:p text:style-name="al"/>
          <text:p text:style-name="al">De griffier van gemeente Stichtse Vecht,</text:p>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9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afvalstoffenheffing 2020</meta:user-defined>
    <meta:user-defined meta:name="DCTERMS.W3CDTF/DCTERMS.available">2019-12-23</meta:user-defined>
    <meta:user-defined meta:name="DCTERMS.W3CDTF/OVERHEIDop.jaargang">2019</meta:user-defined>
    <meta:user-defined meta:name="OVERHEIDop.publicationIssue">310976</meta:user-defined>
    <meta:user-defined meta:name="OVERHEIDop.betreftRegeling">CVDR632558_1</meta:user-defined>
    <meta:user-defined meta:name="xs:date/OVERHEIDop.startdatum">2019-12-24</meta:user-defined>
    <meta:user-defined meta:name="OVERHEIDop.GmbID/DC.identifier">gmb-2019-310976</meta:user-defined>
    <meta:user-defined meta:name="OVERHEIDop.versieInformatie"/>
  </office:meta>
</office:document-meta>
</file>