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12 december 2019</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aanvang 19.30 uur</text:p>
            <text:p text:style-name="common-al">Aanwezig: De voorzitter: G.D. Renkema; de griffier: A.G. Verhoef-Franken; de leden: T.J. Blankesteijn (CDA), A.M. Boer (ChristenUnie-SGP), J. Bokkers (CDA), A.C.J. de Bruin (PRO21), T. Doornhof-Molenaar (CDA),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J. van Ruler (CDA), N.G. Staal (VVD), H.W. Stuive (CDA), W.H. van Veelen (PRO21), B. Veldhuizen (CDA), L.J.M. de Wals (PRO21), P.M. van de Weijer-Feuerstein (CDA) – vanaf 19.35 uur, B. van der Woerd (VVD); de wethouders: N. Aboyaakoub-Akkouh, M. Broekman-van der Pers, H.L. Dijksterhuis, W. Oosterwijk. Afwezig: -</text:p>
            <text:p text:style-name="tussenkopcur">1. Opening en vaststelling agenda</text:p>
            <text:p text:style-name="common-al">- De agendapunten 4 ‘Regionaal Programma Werklocaties regio Foodvalley (voor kantoren)’ en 6 ‘2e Bestuursrapportage 2019’ worden conform advies van de raadscommissie zonder debat geagendeerd;</text:p>
            <text:p text:style-name="common-al">- Aan de agenda wordt het voorstel ‘Aanwijzingsbesluit griffier’ toegevoegd; dit wordt agendapunt 7a;</text:p>
            <text:p text:style-name="common-al">- De heer Veldhuizen (CDA) heeft aangegeven een motie te willen indienen. Het onderwerp van de motie is ‘Mantelzorgwoningen. Dit wordt agendapunt 7b.</text:p>
            <text:p text:style-name="common-al">- De gewijzigde agenda wordt vastgesteld.</text:p>
            <text:p text:style-name="tussenkopcur">2. Vragenuurtje (artikel 35 Reglement van Orde)</text:p>
            <text:p text:style-name="common-al">Geen aanmeldingen.</text:p>
            <text:p text:style-name="tussenkopcur">3. Ingekomen stukken en mededelingen (2019-086, versie 3 van 10 december 2019)</text:p>
            <text:p text:style-name="common-al">De raad besluit de afdoening van de ingekomen stukken en mededelingen conform voorstel vast te stellen.</text:p>
            <text:p text:style-name="common-al">ZONDER DEBAT</text:p>
            <text:p text:style-name="tussenkopcur">4. Regionaal Programma Werklocaties regio Foodvalley (voor kantoren) (2019-084)</text:p>
            <text:p text:style-name="common-al">De raad besluit unaniem en conform voorstel om:</text:p>
            <text:p text:style-name="common-al">1. kennis te nemen van de Kantorenvisie 2019-2027;</text:p>
            <text:p text:style-name="common-al">2. kennis te nemen van het Afsprakenkader Kantoren 2019-2024;</text:p>
            <text:p text:style-name="common-al">3. geen wensen of bedenkingen kenbaar te maken ten aanzien van de Kantorenvisie 2019-2027 en het Afsprakenkader Kantoren 2019-2024, richting het Algemeen Bestuur van Regio FoodValley.</text:p>
            <text:p text:style-name="common-al">MET DEBAT</text:p>
            <text:p text:style-name="tussenkopcur">5. Strategische agenda 2020-2025 Regio Foodvalley (2019-083)</text:p>
            <text:p text:style-name="common-al">De raad geeft aan om, afwijkend van het voorstel, wel wensen en bedenkingen in te willen brengen. Daarvoor is op basis van de bespreking in de raadscommissie van 2 december een concept-brief opgesteld.</text:p>
            <text:p text:style-name="common-al">De raad besluit unaniem om:</text:p>
            <text:p text:style-name="common-al">1. Kennis te nemen van de concepttekst (inhoudelijke deel) van de Strategische Agenda 2020-2025 Regio Foodvalley.</text:p>
            <text:p text:style-name="common-al">2. Wensen en bedenkingen met betrekking tot de concept Strategische Agenda 2020-2025 ter kennis te brengen aan het algemeen bestuur van de gemeenschappelijke regeling Regio Foodvalley (conform art. 4, lid 1, sub a GR Regio Foodvalley), conform bijgevoegde conceptbrief.</text:p>
            <text:p text:style-name="common-al">ZONDER DEBAT</text:p>
            <text:p text:style-name="tussenkopcur">6. 2e Bestuursrapportage 2019 (2019-078)</text:p>
            <text:p text:style-name="common-al">De raad besluit unaniem en conform voorstel om:</text:p>
            <text:p text:style-name="common-al">1. de 2e Bestuursrapportage 2019 vast te stellen;</text:p>
            <text:p text:style-name="common-al">2. goedkeuring te geven aan de voorgestelde budgettaire mutaties per programma conform bijlage 1;</text:p>
            <text:p text:style-name="common-al">3. in te stemmen om de overschrijding zoals genoemd in de Berap ad € 906.764,- te dekken uit de Algemene Reserve;</text:p>
            <text:p text:style-name="common-al">4. goedkeuring te geven aan de voorgestelde mutaties m.b.t. de kredieten conform bijlage 2;</text:p>
            <text:p text:style-name="common-al">5. kennis te nemen van de rapportage van de "Samen aan zet" projecten.</text:p>
            <text:p text:style-name="tussenkopcur">7. Vaststellen Verordening OZB 2020 (2019-081)</text:p>
            <text:p text:style-name="common-al">De heer van Ruler legt een stemverklaring af. Hij geeft aan dat de fractie van het CDA bij de behandeling van de Begroting 2020-2023 het voorstel heeft gedaan om de personele bezetting te temperen, zodat een verhoging van de OZB achterwege kon blijven. Dat voorstel is toen niet overgenomen, zodat zij tegen de begroting hebben gestemd. Deze begroting is wel door een meerderheid van de raad aanvaard en de fractie begrijpt dat dit is vertaald in de Verordening OZB. Hij wil duidelijk zijn dat de fractie nog steeds geen voorstander is van een OZB-verhoging en dat ze daarom ook niet instemmen met deze Verordening.</text:p>
            <text:p text:style-name="common-al">De raad besluit conform voorstel om de Verordening op de heffing en de invordering van onroerende-zaakbelastingen 2020 vast te stellen.</text:p>
            <text:p text:style-name="common-al">De fractie van het CDA stemt tegen.</text:p>
            <text:p text:style-name="tussenkopcur">7a. Aanwijzingsbesluit griffier (2019-091)</text:p>
            <text:p text:style-name="common-al">De raad besluit unaniem en conform voorstel om:</text:p>
            <text:p text:style-name="common-al">1. De functionaris die op 31 maart 2016 is benoemd tot griffier, zoals bedoeld in artikel 107 Gemeentewet, met ingang van 1 januari 2020 aan te wijzen als griffier.</text:p>
            <text:p text:style-name="common-al">2. De functionarissen die op 21 september 2017 zijn benoemd tot plaatsvervangend griffier, zoals bedoeld in artikel 107d Gemeentewet, met ingang van 1 januari 2020 aan te wijzen als plaatsvervangend griffier.</text:p>
            <text:p text:style-name="common-al">MET DEBAT</text:p>
            <text:p text:style-name="tussenkopcur">7b. Motie ‘Mantelzorgwoningen’</text:p>
            <text:p text:style-name="common-al">De heer Veldhuizen dient een motie ‘Mantelzorgwoningen’ in. Het verzoek aan het college is om:</text:p>
            <text:p text:style-name="common-al">- Onderzoek te doen naar de mogelijkheden om, vooruit lopend op mantelzorg een mantelzorgwoning tijdelijk toe te staan;</text:p>
            <text:p text:style-name="common-al">- Eventuele kosten voor het onderzoek te dekken uit de Algemene reserve;</text:p>
            <text:p text:style-name="common-al">- De raad zo spoedig mogelijk - doch uiterlijk mei 2020 - te informeren over de mogelijkheden en consequenties en mogelijke vervolgstappen.</text:p>
            <text:p text:style-name="common-al">De motie wordt unaniem aangenomen.</text:p>
            <text:p text:style-name="tussenkopcur">8. Besluitenlijst van 21 november 2019</text:p>
            <text:p text:style-name="common-al">De besluitenlijst wordt voor kennisgeving aangenomen.</text:p>
            <text:p text:style-name="tussenkopcur">9. Sluiting </text:p>
            <text:p text:style-name="common-al">De raadsvergadering wordt om 20.15 uur gesloten.</text:p>
            <text:p text:style-name="common-al">Opgesteld te Nijkerk op 13 december 2019,</text:p>
            <text:p text:style-name="common-al">de griffier, A.G. Verhoef-Franken </text:p>
            <text:p text:style-name="last-al">de voorzitt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9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12 december 2019</meta:user-defined>
    <meta:user-defined meta:name="DCTERMS.W3CDTF/DCTERMS.available">2019-12-23</meta:user-defined>
    <meta:user-defined meta:name="DCTERMS.W3CDTF/OVERHEIDop.jaargang">2019</meta:user-defined>
    <meta:user-defined meta:name="OVERHEIDop.publicationIssue">310971</meta:user-defined>
    <meta:user-defined meta:name="OVERHEIDop.GmbID/DC.identifier">gmb-2019-310971</meta:user-defined>
    <meta:user-defined meta:name="OVERHEIDop.versieInformatie"/>
  </office:meta>
</office:document-meta>
</file>