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kozijnen, zonwering en dakkapel voordakvlak, Vleugelnootlaan 16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Vleugelnootlaan 16</text:span>
          </text:p>
            <text:p text:style-name="common-al">Zij hebben deze aanvraag ontvangen op 4 februari 2019. De aanvraag heeft kenmerk Z19-020369 en gaat over het plaatsen van kozijnen, zonwering en een dakkapel in het voordakvlak van de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1097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97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97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kozijnen, zonwering en dakkapel voordakvlak, Vleugelnootlaan 16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097</meta:user-defined>
    <meta:user-defined meta:name="OVERHEIDop.GmbID/DC.identifier">gmb-2019-31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EN 16</meta:user-defined>
    <meta:user-defined meta:name="OVERHEIDop.woonplaats">Zoeterwoude</meta:user-defined>
    <meta:user-defined meta:name="OVERHEIDop.straatnaam">Vleugelnootlaan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5607 462054</meta:user-defined>
    <meta:user-defined meta:name="OVERHEIDop.versieInformatie"/>
  </office:meta>
</office:document-meta>
</file>