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loemstraat 7: Heidebloemstraat 7, Cafe Ons Thuis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19</text:p>
            <text:p text:style-name="common-al">
            <text:span text:style-name="nadrukvet">Omschrijving: </text:span>Heidebloemstraat 7, Cafe Ons Thuis, vestiging nieuwe onderneming, DHW (Heidebloemstraat 7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9.0501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0-2019</text:p>
            <text:p text:style-name="common-al">
            <text:span text:style-name="nadrukvet">Definitieve beschikking verzonden: </text:span>18-12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december 2019 tot en met 29 jan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7B62399-334E-46B0-AF9E-92A9D667B756" xlink:type="simple">http://www.nijmegen.nl/vergunningpagina/?guid=D7B62399-334E-46B0-AF9E-92A9D667B7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96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6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6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10.55 425281.17</meta:user-defined>
    <meta:user-defined meta:name="DC.title">Heidebloemstraat 7: Heidebloemstraat 7, Cafe Ons Thuis, vestiging nieuwe onderneming, DHW - apv vergunning – Bijzondere wetten  - Vergunning verleend</meta:user-defined>
    <meta:user-defined meta:name="OVERHEID.PostcodeHuisnummer/OVERHEIDop.postcodeHuisnummer">6533SL 11</meta:user-defined>
    <meta:user-defined meta:name="OVERHEIDop.straatnaam">Heidebloemstraat</meta:user-defined>
    <meta:user-defined meta:name="OVERHEIDop.woonplaats">Nijmeg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69</meta:user-defined>
    <meta:user-defined meta:name="OVERHEIDop.GmbID/DC.identifier">gmb-2019-310969</meta:user-defined>
    <meta:user-defined meta:name="OVERHEIDop.versieInformatie"/>
  </office:meta>
</office:document-meta>
</file>