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februari 2020, Biezenstraat 176, herdenking, evenement: 18 februari 2020, Biezenstraat 176, herdenkin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18 februari 2020, Biezenstraat 176, herdenking, evenement (18 februari 2020, Biezenstraat 176, herdenking, evenement)</text:p>
            <text:p text:style-name="common-al">
            <text:span text:style-name="nadrukvet">Activiteiten: </text:span>; </text:p>
            <text:p text:style-name="common-al">
            <text:span text:style-name="nadrukvet">Zaaknummer: </text:span>Z19.0554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18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9 tot en met 29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8C2411-C829-441F-9121-58B8F4796EA6" xlink:type="simple">http://www.nijmegen.nl/vergunningpagina/?guid=DC8C2411-C829-441F-9121-58B8F4796E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96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8.57 429096.72</meta:user-defined>
    <meta:user-defined meta:name="DC.title">18 februari 2020, Biezenstraat 176, herdenking, evenement: 18 februari 2020, Biezenstraat 176, herdenking, evenement - apv vergunning – Bijzondere wetten  - Vergunning verleend</meta:user-defined>
    <meta:user-defined meta:name="OVERHEID.PostcodeHuisnummer/OVERHEIDop.postcodeHuisnummer">6541ZZ 176</meta:user-defined>
    <meta:user-defined meta:name="OVERHEIDop.straatnaam">Biezenstraat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68</meta:user-defined>
    <meta:user-defined meta:name="OVERHEIDop.GmbID/DC.identifier">gmb-2019-310968</meta:user-defined>
    <meta:user-defined meta:name="OVERHEIDop.versieInformatie"/>
  </office:meta>
</office:document-meta>
</file>