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bouwen van een woning, kadastraal bekend gemeente Almelo sectie C nummer 1455 (Vredeman de Vrieslaa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9-11-2019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10963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963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963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bouwen van een woning Almelo Noord-Oost, vak 12 kavel 53 te Almelo</meta:user-defined>
    <dc:language>nl</dc:language>
    <meta:user-defined meta:name="OVERHEID.EPSG28992/DC.spatial">244054.000201542 488617.000461332</meta:user-defined>
    <meta:user-defined meta:name="DC.title">Ingediende aanvraag omgevingsvergunning, het bouwen van een woning, kadastraal bekend gemeente Almelo sectie C nummer 1455 (Vredeman de Vrieslaan)</meta:user-defined>
    <meta:user-defined meta:name="OVERHEID.PostcodeHuisnummer/OVERHEIDop.postcodeHuisnummer">7608SL 22</meta:user-defined>
    <meta:user-defined meta:name="OVERHEIDop.straatnaam">Vredeman de Vrieslaan</meta:user-defined>
    <meta:user-defined meta:name="OVERHEIDop.woonplaats">Almelo</meta:user-defined>
    <meta:user-defined meta:name="DCTERMS.W3CDTF/DCTERMS.available">2019-12-20</meta:user-defined>
    <meta:user-defined meta:name="DCTERMS.W3CDTF/OVERHEIDop.jaargang">2019</meta:user-defined>
    <meta:user-defined meta:name="OVERHEIDop.publicationIssue">310963</meta:user-defined>
    <meta:user-defined meta:name="OVERHEIDop.GmbID/DC.identifier">gmb-2019-310963</meta:user-defined>
    <meta:user-defined meta:name="OVERHEIDop.versieInformatie"/>
  </office:meta>
</office:document-meta>
</file>