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
            <text:p text:style-name="al">Als gebruiker wordt aangemerkt: </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als bedoeld in artikel 3 wordt geheven naar het aantal kubieke meters water dat vanuit het perceel wordt afgevoerd.</text:p>
            <text:p text:style-name="al">Het aantal kubieke meters water wordt gesteld op 90% van het aantal kubieke meters leidingwater en grondwater dat in de laatste aan het begin van het belastingjaar voorafgaande verbruiksperiode naar het perceel is toegevoerd of opgepompt. Indien het water van een waterbedrijf betrokken wordt dan wordt het verbruik gelijk gesteld aan 90% van het op de jaarafrekening vermelde aantal kubieke meters waterverbruik over de aaneengesloten periode van 365 dagen. Ingeval de verbruiksperiode niet gelijk is aan een periode van 365 dagen, wordt de hoeveelheid water door herleiding naar tijdsgelang bepaald. </text:p>
            <text:p text:style-name="al">2. Ingeval gebruik wordt gemaakt van een pompinstallatie moet die pompinstallatie zijn voorzien van een: </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3. Indien wordt aangetoond dat bij gecombineerde objecten (woningen met een bedrijf) bedrijfsmatig minimaal 20% van de toegevoerde hoeveelheid water niet op de riolering wordt geloosd, en een aparte watermeter hiervoor ontbreekt, wordt de hoeveelheid afvalwater per persoon per adres bepaald op 45 m³.</text:p>
            <text:p text:style-name="al">4. Indien wordt aangetoond dat bij bedrijven, niet zijnde bedrijfsverzamelgebouwen minimaal 20% van de toegevoerde hoeveelheid water niet op de riolering wordt geloosd, en een aparte watermeter hiervoor ontbreekt, wordt de hoeveelheid afvalwater bepaald op 300 m³.</text:p>
            <text:p text:style-name="al">5. Indien voor de in artikel 3 bedoelde percelen in verband met het ontbreken van afzonderlijke watermeters niet de hoeveelheid water kan worden vastgesteld zoals hiervoor omschreven, wordt:</text:p>
            <text:p text:style-name="al"> De belasting vastgesteld op het tarief zoals vermeld in artikel 6 onder a.</text:p>
            <text:p text:style-name="al">6. Van nieuwe gebruikers van voor woning bestemde eigendommen wordt, zolang geen gegevens als bedoeld in het eerste lid van dit artikel bekend zijn, de hoeveelheid water bepaald op 45 m³ per persoon.</text:p>
            <text:p text:style-name="al">7. Van nieuwe gebruikers van niet voor woning bestemde eigendommen wordt, zolang geen gegevens als bedoeld in het eerste lid van dit artikel bekend zijn, de hoeveelheid water bepaald op 150 m³.</text:p>
            <text:p text:style-name="al">8. Het aantal kubieke meters water genoemd in lid 3 t/m 7 zijn gebaseerd op 100%. Hiervan dient voor de aanslagberekening 90% te worden genomen. </text:p>
            <text:p text:style-name="al"/>
          </text:section>
          <text:section text:name="artikel_id1-3-2-2-7" text:style-name="artikel">
            <text:p text:style-name="artikel_kop_titel"><text:span text:style-name="artikel_kop_label">Artikel</text:span> <text:span text:style-name="artikel_kop_nr">6</text:span> Belastingtarieven</text:p>
            <text:p text:style-name="al">Het recht als bedoeld in artikel 2 bedraagt voor het afvoeren van:</text:p>
            <text:p text:style-name="al">a. 0 tot en met 75 m³ water € 182,85 per jaar;</text:p>
            <text:p text:style-name="al">b. 76 tot en met 150 m³ water € 248,16 per jaar;</text:p>
            <text:p text:style-name="al">c. 151 tot en met 300 m³ water € 366,85 per jaar;</text:p>
            <text:p text:style-name="al">d. indien meer dan 300m³ water wordt afgevoerd, </text:p>
            <text:p text:style-name="al">wordt het onder c vermelde bedrag verhoogd met € 92,17</text:p>
            <text:p text:style-name="al">voor elke hoeveelheid van 100m³ water </text:p>
            <text:p text:style-name="al">of een gedeelte daarvan;</text:p>
            <text:p text:style-name="al">e. seizoensplaats € 130,61 per jaar;</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text:p>
            <text:p text:style-name="al">Het bestuur van de Belastingsamenwerking gemeenten en hoogheemraadschap Utrecht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rioolheffing 2019’ van 18 dec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p text:style-name="al"/>
          </text:section>
        </text:section>
        <text:section text:name="regeling-sluiting_id1-3-2-3" text:style-name="regeling-sluiting">
          <text:section text:name="ondertekening_id1-3-2-3-1">
            <text:p><text:span text:style-name="functie">Stichtse Vecht, 17 december 2019</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95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5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5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rioolheffing 2020</meta:user-defined>
    <meta:user-defined meta:name="DCTERMS.W3CDTF/DCTERMS.available">2019-12-23</meta:user-defined>
    <meta:user-defined meta:name="DCTERMS.W3CDTF/OVERHEIDop.jaargang">2019</meta:user-defined>
    <meta:user-defined meta:name="OVERHEIDop.publicationIssue">310956</meta:user-defined>
    <meta:user-defined meta:name="OVERHEIDop.betreftRegeling">CVDR632555_1</meta:user-defined>
    <meta:user-defined meta:name="xs:date/OVERHEIDop.startdatum">2019-12-24</meta:user-defined>
    <meta:user-defined meta:name="OVERHEIDop.GmbID/DC.identifier">gmb-2019-310956</meta:user-defined>
    <meta:user-defined meta:name="OVERHEIDop.versieInformatie"/>
  </office:meta>
</office:document-meta>
</file>