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Stationstraat 1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college van Heerlen maakt bekend dat de volgende melding is ingekomen, als bedoeld in artikel 1.81 van het Bouwbesluit 2012: </text:p>
            <text:p text:style-name="al"/>
            <text:p text:style-name="al">Dossiernummer : 11782 </text:p>
            <text:p text:style-name="al">Adres : Stationstraat 17, 6411 NH te Heerlen </text:p>
            <text:p text:style-name="al">Activiteit : het brandveilig gebruiken van een pand </text:p>
            <text:p text:style-name="al">Datum van ontvangst : 28 november 2019</text:p>
            <text:p text:style-name="al"/>
            <text:p text:style-name="al">Tegen deze melding kunt u geen bezwaarschrift of zienswijze indienen. </text:p>
            <text:p text:style-name="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5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artikel 1.8 van het Bouwbesluit 2012]|[1.0:c:BWBR0030461&amp;artikel=1.8&amp;g=2019-07-01</meta:user-defined>
    <dc:language>nl</dc:language>
    <meta:user-defined meta:name="OVERHEID.EPSG28992/DC.spatial">196504 322408</meta:user-defined>
    <meta:user-defined meta:name="DC.title">Gemeente Heerlen – kennisgeving melding brandveilig gebruik: Stationstraat 17 te Heerlen</meta:user-defined>
    <meta:user-defined meta:name="OVERHEID.PostcodeHuisnummer/OVERHEIDop.postcodeHuisnummer">6411NH 17</meta:user-defined>
    <meta:user-defined meta:name="OVERHEIDop.straatnaam">Stationstraat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55</meta:user-defined>
    <meta:user-defined meta:name="OVERHEIDop.GmbID/DC.identifier">gmb-2019-310955</meta:user-defined>
    <meta:user-defined meta:name="OVERHEIDop.versieInformatie"/>
  </office:meta>
</office:document-meta>
</file>