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inkeltijden Bernheze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amenwerkende Ondernemersvereniging Bernheze (SOB) is ontheffing verleend om op 22 en 29 december 2019 alle winkels in Bernheze open te houden van 08.00uur tot 20.00uur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95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714 416184</meta:user-defined>
    <meta:user-defined meta:name="DC.title">Verordening Winkeltijden Bernheze 2013</meta:user-defined>
    <meta:user-defined meta:name="OVERHEID.PostcodeHuisnummer/OVERHEIDop.postcodeHuisnummer">5384BZ 4</meta:user-defined>
    <meta:user-defined meta:name="OVERHEIDop.straatnaam">De Misse</meta:user-defined>
    <meta:user-defined meta:name="OVERHEIDop.woonplaats">Hee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54</meta:user-defined>
    <meta:user-defined meta:name="OVERHEIDop.GmbID/DC.identifier">gmb-2019-310954</meta:user-defined>
    <meta:user-defined meta:name="OVERHEIDop.versieInformatie"/>
  </office:meta>
</office:document-meta>
</file>