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Sint Cornelisplein in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19 een besluit genomen op de aanvraag met zaaknummer APV/BW 19406 voor een vergunning APV op locatie Sint Cornelisplein, 6028RN Gast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66 jarig bestaan CV de Pintewippers, St. Cornelisplein in Gastel op 30 en 31 mei 2020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19 december 2019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10952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952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952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vergunning APV voor het 66-jarig bestaan CV De Pintewippers - Evenementenvergunning 30 en 31 mei 2020 op de locatie Sint Cornelisplein in Gastel</meta:user-defined>
    <dc:language>nl</dc:language>
    <meta:user-defined meta:name="OVERHEID.EPSG28992/DC.spatial">166800.99 366214.15</meta:user-defined>
    <meta:user-defined meta:name="DC.title">Kennisgeving besluit op aanvraag vergunning APV Sint Cornelisplein in Gastel</meta:user-defined>
    <meta:user-defined meta:name="OVERHEID.PostcodeHuisnummer/OVERHEIDop.postcodeHuisnummer">6028RN 12</meta:user-defined>
    <meta:user-defined meta:name="OVERHEIDop.straatnaam">Sint Cornelisplein</meta:user-defined>
    <meta:user-defined meta:name="OVERHEIDop.woonplaats">Gastel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0952</meta:user-defined>
    <meta:user-defined meta:name="OVERHEIDop.GmbID/DC.identifier">gmb-2019-310952</meta:user-defined>
    <meta:user-defined meta:name="OVERHEIDop.versieInformatie"/>
  </office:meta>
</office:document-meta>
</file>